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DO050506301 op de locatie Nijverheidstraat 6-8 te Dordrecht zaaknummer Z-24-448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ijverheidstraat 6-8 te Dordrecht</text:span>
          </text:p>
            <text:p text:style-name="common-al">De gemeente Dordrecht heeft besloten in te stemmen met de resultaten van de sanering [en de nazorg] van de locatie Nijverheidstraat 6-8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6 november 2024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74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DO050506301 op de locatie Nijverheidstraat 6-8 te Dordrecht zaaknummer Z-24-448348</meta:user-defined>
    <meta:user-defined meta:name="DCTERMS.W3CDTF/DCTERMS.available">2024-09-26</meta:user-defined>
    <meta:user-defined meta:name="DCTERMS.W3CDTF/OVERHEIDop.jaargang">2024</meta:user-defined>
    <meta:user-defined meta:name="OVERHEIDop.publicationIssue">408748</meta:user-defined>
    <meta:user-defined meta:name="OVERHEIDop.GmbID/DC.identifier">gmb-2024-408748</meta:user-defined>
    <meta:user-defined meta:name="OVERHEIDop.versieInformatie"/>
  </office:meta>
</office:document-meta>
</file>