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aetenburg 123, 1852TW Heiloo, het vergroten van de woning (berging), verzenddatum 24 september 2024 (Z2024-00004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07</meta:user-defined>
    <meta:user-defined meta:name="DCTERMS.abstract">Baetenburg 123, 1852TW Heiloo, het vergroten van de woning (berging), verzenddatum 24 september 2024 (Z2024-0000440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aetenburg 123, 1852TW Heiloo, het vergroten van de woning (berging), verzenddatum 24 september 2024 (Z2024-00004407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46</meta:user-defined>
    <meta:user-defined meta:name="OVERHEIDop.GmbID/DC.identifier">gmb-2024-408746</meta:user-defined>
    <meta:user-defined meta:name="OVERHEIDop.versieInformatie"/>
  </office:meta>
</office:document-meta>
</file>