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rs 30, 6017 BD te Thorn / Maasgouw / verzonden 12 september 2024 / het realiseren van vlonders bij wate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eers 30, 6017 BD te Thorn / Maasgouw / verzonden 12 september 2024 / het realiseren van vlonders bij waterwon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eers 30, 6017 BD te Thorn / Maasgouw / verzonden 12 september 2024 / het realiseren van vlonders bij waterwon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42</meta:user-defined>
    <meta:user-defined meta:name="OVERHEIDop.GmbID/DC.identifier">gmb-2024-408742</meta:user-defined>
    <meta:user-defined meta:name="OVERHEIDop.versieInformatie"/>
  </office:meta>
</office:document-meta>
</file>