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estuinlaan 51 1036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Moestuinlaan 51 1036KD Amsterdam</text:p>
            <text:p text:style-name="common-al">Datum ontvangst: 09-08-2024</text:p>
            <text:p text:style-name="common-al">Zaaknummer: Z2024-023422</text:p>
            <text:p text:style-name="common-al">DSO-nummer: 20240809008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74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74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42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estuinlaan 51 1036KD Amsterdam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740</meta:user-defined>
    <meta:user-defined meta:name="OVERHEIDop.GmbID/DC.identifier">gmb-2024-408740</meta:user-defined>
    <meta:user-defined meta:name="OVERHEIDop.versieInformatie"/>
  </office:meta>
</office:document-meta>
</file>