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ijszeilen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het ijszeilen, nummer DN 152, volgens de voorwaarden van draaiboek Winterpret - verzonden 24 september 2024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873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, ijszeilen, Nieuwkoop, Noordeinderpla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39</meta:user-defined>
    <meta:user-defined meta:name="OVERHEIDop.GmbID/DC.identifier">gmb-2024-408739</meta:user-defined>
    <meta:user-defined meta:name="OVERHEIDop.versieInformatie"/>
  </office:meta>
</office:document-meta>
</file>