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orpsplein 5, 6099AS te Beegden/ Maasgouw / verzonden 16 september 2024 / het organiseren en houden van Knallen op het Plein op 4 oktober 2024 van 12:00 uur tot 01:30 uur, 5 oktober 2024 van 19:00 uur tot 01:30 uur, 6 oktober 2024 van 15:00 uur tot 01:30 uur en 7 oktober 2024 van 13:00 uur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orpsplein 5, 6099AS te Beegden/ Maasgouw / verzonden 16 september 2024 / het organiseren en houden van Knallen op het Plein op 4 oktober 2024 van 12:00 uur tot 01:30 uur, 5 oktober 2024 van 19:00 uur tot 01:30 uur, 6 oktober 2024 van 15:00 uur tot 01:30 uur en 7 oktober 2024 van 13:00 uur tot 00: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7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Evenementenmelding / Dorpsplein 5, 6099AS te Beegden/ Maasgouw / verzonden 16 september 2024 / het organiseren en houden van Knallen op het Plein op 4 oktober 2024 van 12:00 uur tot 01:30 uur, 5 oktober 2024 van 19:00 uur tot 01:30 uur, 6 oktober 2024 van 15:00 uur tot 01:30 uur en 7 oktober 2024 van 13:00 uur tot 00:30 uu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35</meta:user-defined>
    <meta:user-defined meta:name="OVERHEIDop.GmbID/DC.identifier">gmb-2024-408735</meta:user-defined>
    <meta:user-defined meta:name="OVERHEIDop.versieInformatie"/>
  </office:meta>
</office:document-meta>
</file>