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aanbrengen van een dakkapel aan de voorgevel aan Delfgauwseweg 2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ige week is per abuis een aanvraag omgevingsvergunning voor het adres <text:span text:style-name="nadrukvet">Delfgauwseweg 31 </text:span>gepubliceerd dit was een verkeerd adres.</text:p>
            <text:p text:style-name="common-al">
            <text:span text:style-name="nadrukvet">Aanvraag vergunning voor het aanbrengen van een dakkapel aan de voorgevel aan Delfgauwseweg 29 2628EG Delft</text:span>
          </text:p>
            <text:p text:style-name="common-al">Delfgauwseweg 29 2628EG Delft | het aanbrengen van een dakkapel aan de voorgevel | 06-09-2024</text:p>
            <text:p text:style-name="common-al">Wilt u meer informatie ontvangen over de aangevraagde vergunning? U kunt de stukken opvragen bij Klantcontactcentrum van de gemeente via telefoonnummer 14015 of via het formulier op <text:a xlink:href="http://www.delft.nl/contact" xlink:type="simple"><text:span text:style-name="nadrukondlijn">www.delft.nl/contact</text:span></text:a>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7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aanbrengen van een dakkapel aan de voorgevel aan Delfgauwseweg 29 te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33</meta:user-defined>
    <meta:user-defined meta:name="OVERHEIDop.GmbID/DC.identifier">gmb-2024-408733</meta:user-defined>
    <meta:user-defined meta:name="OVERHEIDop.versieInformatie"/>
  </office:meta>
</office:document-meta>
</file>