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4 onzelfstandige kamers, 1 appartement en 1 studio aan Nieuwe Haagdijk 3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4 onzelfstandige kamers, 1 appartement en 1 studio aan Nieuwe Haagdijk 32 4811TE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6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0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73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3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082</meta:user-defined>
    <meta:user-defined meta:name="DCTERMS.abstract">het realiseren van 4 onzelfstandige kamers, 1 appartement en 1 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4 onzelfstandige kamers, 1 appartement en 1 studio aan Nieuwe Haagdijk 32 4811TE Breda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30</meta:user-defined>
    <meta:user-defined meta:name="OVERHEIDop.GmbID/DC.identifier">gmb-2024-408730</meta:user-defined>
    <meta:user-defined meta:name="OVERHEIDop.versieInformatie"/>
  </office:meta>
</office:document-meta>
</file>