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irco aan Gerda Brautigamstraat 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da Brautigamstraat 8 2614HM Delft, Airco, 05-09-2024 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7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airco aan Gerda Brautigamstraat 8 te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19</meta:user-defined>
    <meta:user-defined meta:name="OVERHEIDop.GmbID/DC.identifier">gmb-2024-408719</meta:user-defined>
    <meta:user-defined meta:name="OVERHEIDop.versieInformatie"/>
  </office:meta>
</office:document-meta>
</file>