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Meers 30, 6017 BD te Thorn / Maasgouw / ingekomen 13 september 2024 / het uitvoeren van grondverbetering onder te bouwen woningen in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Meers 30, 6017 BD te Thorn / Maasgouw / ingekomen 13 september 2024 / het uitvoeren van grondverbetering onder te bouwen woningen in fase 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70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0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0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toepassing bouwstoffen / Meers 30, 6017 BD te Thorn / Maasgouw / ingekomen 13 september 2024 / het uitvoeren van grondverbetering onder te bouwen woningen in fase 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08</meta:user-defined>
    <meta:user-defined meta:name="OVERHEIDop.GmbID/DC.identifier">gmb-2024-408708</meta:user-defined>
    <meta:user-defined meta:name="OVERHEIDop.versieInformatie"/>
  </office:meta>
</office:document-meta>
</file>