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Wijziging dakopbouw - Bijdorpstraat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50</text:p>
            <text:p text:style-name="common-al">Ontvangstdatum: 1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870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0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5</meta:user-defined>
    <meta:user-defined meta:name="DCTERMS.abstract">Gemeente Voorschoten - aangevraagde omgevingsvergunning: Wijziging dakopbouw - Bijdorpstraat 6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Wijziging dakopbouw - Bijdorpstraat 61, Voorscho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701</meta:user-defined>
    <meta:user-defined meta:name="OVERHEIDop.GmbID/DC.identifier">gmb-2024-408701</meta:user-defined>
    <meta:user-defined meta:name="OVERHEIDop.versieInformatie"/>
  </office:meta>
</office:document-meta>
</file>