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uidige gevel en dichtzetten tochtgaten middels nieuwe kozijnen, Fonteinkruid 14 7422MX Deventer, [DVT00M02822] Deventer M 28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Fonteinkruid 14 7422MX Deventer, [DVT00M02822] Deventer M 2822 </text:p>
            <text:p text:style-name="common-al">
            <text:span text:style-name="nadrukvet">Zaakomschrijving:</text:span> het vervangen van huidige gevel en dichtzetten tochtgaten middels nieuwe kozijnen</text:p>
            <text:p text:style-name="common-al">
            <text:span text:style-name="nadrukvet">Zaaknummer:</text:span> Z2024-000080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69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9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69</meta:user-defined>
    <meta:user-defined meta:name="DCTERMS.abstract">het vervangen van huidige gevel en dichtzetten tochtgaten middels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uidige gevel en dichtzetten tochtgaten middels nieuwe kozijnen, Fonteinkruid 14 7422MX Deventer, [DVT00M02822] Deventer M 2822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99</meta:user-defined>
    <meta:user-defined meta:name="OVERHEIDop.GmbID/DC.identifier">gmb-2024-408699</meta:user-defined>
    <meta:user-defined meta:name="OVERHEIDop.versieInformatie"/>
  </office:meta>
</office:document-meta>
</file>