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verbouwen woning en realiseren twee boerderij appartementen t.b.v. Short-stay, Wijheseweg 27, 8015RB Zwolle [zaaknummer 0193ESUITE129834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20-09-2024</text:p>
            <text:p text:style-name="common-al">
            <text:span text:style-name="nadrukvet">Locatie:</text:span> Wijheseweg 27, 8015RB Zwolle</text:p>
            <text:p text:style-name="common-al">
            <text:span text:style-name="nadrukvet">Zaakomschrijving:</text:span> het verbouwen van de woning en het realiseren van twee boerderij appartementen ten behoeve van Short-stay</text:p>
            <text:p text:style-name="common-al">
            <text:span text:style-name="nadrukvet">Zaaknummer:</text:span> 0193ESUITE129834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  <text:list-item text:style-override="id1-3-2-1-1-6-3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9834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08698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8698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298342024</meta:user-defined>
    <meta:user-defined meta:name="DCTERMS.abstract">het verbouwen van de woning en het realiseren van twee boerderij appartementen ten behoeve van Short-stay</meta:user-defined>
    <dc:language>nl</dc:language>
    <meta:user-defined meta:name="OVERHEIDop.locatietype/OVERHEIDop.gebiedsmarkering">Vlak</meta:user-defined>
    <meta:user-defined meta:name="DC.title">Verlengen beslistermijn omgevingsvergunning, verbouwen woning en realiseren twee boerderij appartementen t.b.v. Short-stay, Wijheseweg 27, 8015RB Zwolle [zaaknummer 0193ESUITE1298342024]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8698</meta:user-defined>
    <meta:user-defined meta:name="OVERHEIDop.GmbID/DC.identifier">gmb-2024-408698</meta:user-defined>
    <meta:user-defined meta:name="OVERHEIDop.versieInformatie"/>
  </office:meta>
</office:document-meta>
</file>