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pkamp 1 tm 19 (oneven) 8435XG, Donkerbroek</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een aanvraag ontvangen voor een Omgevingsvergunning op de locatie Wilpkamp 1 tm 19 (oneven) 8435XG, Donkerbroek. De aanvraag is geregistreerd onder zaaknummer Z2024-00004970. De aanvraag betreft:</text:p>
            <text:p text:style-name="common-al">nieuwbouw 10 woning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869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9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9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70</meta:user-defined>
    <meta:user-defined meta:name="DCTERMS.abstract">OWO</meta:user-defined>
    <dc:language>nl</dc:language>
    <meta:user-defined meta:name="OVERHEIDop.locatietype/OVERHEIDop.gebiedsmarkering">Vlak</meta:user-defined>
    <meta:user-defined meta:name="DC.title">Kennisgeving ontvangst aanvraag Omgevingsvergunning, Wilpkamp 1 tm 19 (oneven) 8435XG, Donkerbroek</meta:user-defined>
    <meta:user-defined meta:name="DCTERMS.W3CDTF/DCTERMS.available">2024-09-26</meta:user-defined>
    <meta:user-defined meta:name="DCTERMS.W3CDTF/OVERHEIDop.jaargang">2024</meta:user-defined>
    <meta:user-defined meta:name="OVERHEIDop.publicationIssue">408696</meta:user-defined>
    <meta:user-defined meta:name="OVERHEIDop.GmbID/DC.identifier">gmb-2024-408696</meta:user-defined>
    <meta:user-defined meta:name="OVERHEIDop.versieInformatie"/>
  </office:meta>
</office:document-meta>
</file>