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serre aan de voorgevel van de woning op het perceel Burgemeester Folkertslaan 53,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4 een omgevingsvergunning verleend voor  het plaatsen van een dakserre aan de voorgevel van de woning op het perceel Burgemeester Folkertslaan 53, 8081AZ Elburg. De vergunning staat geregistreerd onder zaaknummer Z2024-0000094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6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5</meta:user-defined>
    <meta:user-defined meta:name="DCTERMS.abstract">Betreft: Beschikking op aanvraag op locatie Burgemeester Folkertslaan 53, 8081AZ Elburg</meta:user-defined>
    <dc:language>nl</dc:language>
    <meta:user-defined meta:name="OVERHEIDop.locatietype/OVERHEIDop.gebiedsmarkering">Vlak</meta:user-defined>
    <meta:user-defined meta:name="DC.title">Verleende omgevingsvergunning voor  het plaatsen van een dakserre aan de voorgevel van de woning op het perceel Burgemeester Folkertslaan 53, 8081AZ Elburg</meta:user-defined>
    <meta:user-defined meta:name="DCTERMS.W3CDTF/DCTERMS.available">2024-09-26</meta:user-defined>
    <meta:user-defined meta:name="DCTERMS.W3CDTF/OVERHEIDop.jaargang">2024</meta:user-defined>
    <meta:user-defined meta:name="OVERHEIDop.publicationIssue">408693</meta:user-defined>
    <meta:user-defined meta:name="OVERHEIDop.GmbID/DC.identifier">gmb-2024-408693</meta:user-defined>
    <meta:user-defined meta:name="OVERHEIDop.versieInformatie"/>
  </office:meta>
</office:document-meta>
</file>