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14 bedrijfsunits (technische bouwactiviteit), Het Ambacht (sectie MLD00 C 2573, C 3390 en C 3391)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bouwen van 14 bedrijfsunits op locatie Het Ambacht (sectie MLD00 C 2573, C 3390 en C 3391) in Maasland.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586.</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3 september 2024. De gemeente neemt daarover waarschijnlijk voor 18 november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869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9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9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6</meta:user-defined>
    <meta:user-defined meta:name="DCTERMS.abstract">Betreft: Aanvraag op locatie Het Ambacht (sectie MLD00 C 2573, C 3390 en C 3391) in Maasland</meta:user-defined>
    <dc:language>nl</dc:language>
    <meta:user-defined meta:name="OVERHEIDop.locatietype/OVERHEIDop.gebiedsmarkering">Vlak</meta:user-defined>
    <meta:user-defined meta:name="DC.title">Aanvraag vergunning voor het bouwen van 14 bedrijfsunits (technische bouwactiviteit), Het Ambacht (sectie MLD00 C 2573, C 3390 en C 3391) in Maasland</meta:user-defined>
    <meta:user-defined meta:name="DCTERMS.W3CDTF/DCTERMS.available">2024-09-26</meta:user-defined>
    <meta:user-defined meta:name="DCTERMS.W3CDTF/OVERHEIDop.jaargang">2024</meta:user-defined>
    <meta:user-defined meta:name="OVERHEIDop.publicationIssue">408691</meta:user-defined>
    <meta:user-defined meta:name="OVERHEIDop.GmbID/DC.identifier">gmb-2024-408691</meta:user-defined>
    <meta:user-defined meta:name="OVERHEIDop.versieInformatie"/>
  </office:meta>
</office:document-meta>
</file>