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10 -2024 t/m 31-03-2025, Hennebos 20, 1831 CJ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nnebos 20, 1831 CJ Koedijk<text:span text:style-name="nadrukvet">; </text:span>het plaatsen van een container van 7-10 -2024 t/m 31-03-2025</text:p>
            <text:p text:style-name="common-al">
            
          </text:p>
            <text:p text:style-name="common-al">Datum ontvangst: 23-09-2024</text:p>
            <text:p text:style-name="common-al">Zaaknummer: 0000837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6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52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10 -2024 t/m 31-03-2025, Hennebos 20, 1831 CJ Koed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90</meta:user-defined>
    <meta:user-defined meta:name="OVERHEIDop.GmbID/DC.identifier">gmb-2024-408690</meta:user-defined>
    <meta:user-defined meta:name="OVERHEIDop.versieInformatie"/>
  </office:meta>
</office:document-meta>
</file>