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wal en omgeving te Thorn / Maasgouw / ingekomen 19 september 2024 / het plaatsen van een tijdelijk opslagdepot voor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kkerwal en omgeving te Thorn / Maasgouw / ingekomen 19 september 2024 / het plaatsen van een tijdelijk opslagdepot voor grond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6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Akkerwal en omgeving te Thorn / Maasgouw / ingekomen 19 september 2024 / het plaatsen van een tijdelijk opslagdepot voor gr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84</meta:user-defined>
    <meta:user-defined meta:name="OVERHEIDop.GmbID/DC.identifier">gmb-2024-408684</meta:user-defined>
    <meta:user-defined meta:name="OVERHEIDop.versieInformatie"/>
  </office:meta>
</office:document-meta>
</file>