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tussenmuur, Locomotiefstraat 37 564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112 </text:p>
            <text:p text:style-name="common-al"> Omschrijving: verwijderen van een tussen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omotiefstraat 37 5641TS Eindhoven</text:p>
              </text:list-item>
            </text:list>
            <text:p text:style-name="common-al"> Soort aanvraag: Bouwactiviteit (ruimtelijk deel) </text:p>
            <text:p text:style-name="common-al"> Datum binnenkomst: 10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2</meta:user-defined>
    <meta:user-defined meta:name="DCTERMS.abstract">verwijderen van een tuss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een tussenmuur, Locomotiefstraat 37 5641TS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82</meta:user-defined>
    <meta:user-defined meta:name="OVERHEIDop.GmbID/DC.identifier">gmb-2024-408682</meta:user-defined>
    <meta:user-defined meta:name="OVERHEIDop.versieInformatie"/>
  </office:meta>
</office:document-meta>
</file>