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61, 65, 67, 71, 73 en Sumatralaan 64, 66, 68 en 70, Apeldoorn, het plaatsen van dakisolatie op meerder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9-2024</text:p>
            <text:p text:style-name="common-al">Zaaknummer:  0200531534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867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15346</meta:user-defined>
    <dc:language>nl</dc:language>
    <meta:user-defined meta:name="OVERHEIDop.locatietype/OVERHEIDop.gebiedsmarkering">Vlak</meta:user-defined>
    <meta:user-defined meta:name="DC.title">Aanvraag Omgevingsvergunning De Hegge 61, 65, 67, 71, 73 en Sumatralaan 64, 66, 68 en 70, Apeldoorn, het plaatsen van dakisolatie op meerdere woning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78</meta:user-defined>
    <meta:user-defined meta:name="OVERHEIDop.GmbID/DC.identifier">gmb-2024-408678</meta:user-defined>
    <meta:user-defined meta:name="OVERHEIDop.versieInformatie"/>
  </office:meta>
</office:document-meta>
</file>