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erd 2, 6067BJ te Linne / Maasgouw / ingekomen 17 september 2024 / het saneren van loods - asbest en het vervangen va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eerd 2, 6067BJ te Linne / Maasgouw / ingekomen 17 september 2024 / het saneren van loods - asbest en het vervangen van constructie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867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7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7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eerd 2, 6067BJ te Linne / Maasgouw / ingekomen 17 september 2024 / het saneren van loods - asbest en het vervangen van constructi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76</meta:user-defined>
    <meta:user-defined meta:name="OVERHEIDop.GmbID/DC.identifier">gmb-2024-408676</meta:user-defined>
    <meta:user-defined meta:name="OVERHEIDop.versieInformatie"/>
  </office:meta>
</office:document-meta>
</file>