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ergunningsvrije activiteiten Torenvalkstraat 65 in Volen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omgevingsvergunning ontvangen. De aanvraag is gedaan voor de activiteit het bouwen van een bouwwerk op de locatie Torenvalkstraat 65 in Volendam. De aanvraag blijkt vergunningsvrij te zijn voor de activiteit het bouwen van een bouwwerk, op basis van artikel 2.25 Bbl. De verklaring vergunningsvrij is geregistreerd en afgedaan onder zaaknummer Z2023-00000531</text:p>
            <text:p text:style-name="common-al">Bezwaar indienen:</text:p>
            <text:p text:style-name="common-al">Voor het vergunningvrij realiseren van een bouwwerk is geen omgevingsvergunning nodig, waardoor dit bouwplan niet vatbaar is voor bezwaar en beroep. Tegen de conclusie dat het bouwplan voldoet aan de wettelijke eisen voor het vergunningvrij bouwen zoals gesteld in de Wabo en het Besluit omgevingsrecht kunt u wel gemotiveerd bezwaar maken.</text:p>
            <text:p text:style-name="last-al">Tegen deze rechtsvaststelling kan door rechtstreeks belanghebbenden schriftelijk bezwaar worden gemaakt bij het college van burgemeester en wethouders. U kunt bezwaar maken binnen een termijn van zes weken ingaande de dag na verzending (de datum die voor het besluit staat). Het indienen van een bezwaar schorst de werking van het bestreden besluit niet. Hiertoe kan een verzoek om voorlopige voorziening worden ingediend bij de voorzieningenrechter van de Arrondissementsrechtbank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86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dam-Volendam</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31</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DC.title">Kennisgeving verklaring vergunningsvrije activiteiten Torenvalkstraat 65 in Volendam</meta:user-defined>
    <meta:user-defined meta:name="OVERHEIDop.datumEindeReactietermijn">2024-03-07</meta:user-defined>
    <meta:user-defined meta:name="OVERHEIDop.terinzageleggingBG">https://jeleefomgeving.nl/inzien/855928955/e9023b3b-b9e1-11ee-8162-005056011332</meta:user-defined>
    <meta:user-defined meta:name="DCTERMS.W3CDTF/DCTERMS.available">2024-01-25</meta:user-defined>
    <meta:user-defined meta:name="DCTERMS.W3CDTF/OVERHEIDop.jaargang">2024</meta:user-defined>
    <meta:user-defined meta:name="OVERHEIDop.publicationIssue">40867</meta:user-defined>
    <meta:user-defined meta:name="OVERHEIDop.GmbID/DC.identifier">gmb-2024-40867</meta:user-defined>
    <meta:user-defined meta:name="OVERHEIDop.versieInformatie"/>
  </office:meta>
</office:document-meta>
</file>