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uitrit aan Kempenaar 1, 4251 RG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uitrit aan Kempenaar 1, 4251 RG Werkendam (2024-03553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9-2024. De gemeente neemt daarover waarschijnlijk voor 18-11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866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3553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Gemeente Altena - Aanvraag vergunning voor het aanleggen van een uitrit aan Kempenaar 1, 4251 RG Werken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69</meta:user-defined>
    <meta:user-defined meta:name="OVERHEIDop.GmbID/DC.identifier">gmb-2024-408669</meta:user-defined>
    <meta:user-defined meta:name="OVERHEIDop.versieInformatie"/>
  </office:meta>
</office:document-meta>
</file>