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Walkade 24, Walkade 24, 3401D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eft de gemeente een aanvraag omgevingsvergunning ontvangen voor Splitsen Walkade 24 op het adres Walkade 24, 3401D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sept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62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866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62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Splitsen Walkade 24, Walkade 24, 3401DS IJsselstei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67</meta:user-defined>
    <meta:user-defined meta:name="OVERHEIDop.GmbID/DC.identifier">gmb-2024-408667</meta:user-defined>
    <meta:user-defined meta:name="OVERHEIDop.versieInformatie"/>
  </office:meta>
</office:document-meta>
</file>