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nerweg ongenummerd, 6051 – te Maasbracht / Maasgouw / ingekomen 17 september 2024 / het aanvragen van een ontwerpwijziging van diverse eerder vergunde bouwwerken van het 380 kV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Linnerweg ongenummerd, 6051 – te Maasbracht / Maasgouw / ingekomen 17 september 2024 / het aanvragen van een ontwerpwijziging van diverse eerder vergunde bouwwerken van het 380 kV Statio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866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6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6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Linnerweg ongenummerd, 6051 – te Maasbracht / Maasgouw / ingekomen 17 september 2024 / het aanvragen van een ontwerpwijziging van diverse eerder vergunde bouwwerken van het 380 kV Statio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65</meta:user-defined>
    <meta:user-defined meta:name="OVERHEIDop.GmbID/DC.identifier">gmb-2024-408665</meta:user-defined>
    <meta:user-defined meta:name="OVERHEIDop.versieInformatie"/>
  </office:meta>
</office:document-meta>
</file>