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plaatsen van twee bouwplaatsinrichtingen, een mobiele kraan/hoogwerker, een container en een toilet cabine, Waterroosstraat 4 564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01 </text:p>
            <text:p text:style-name="common-al"> Omschrijving: aanpassing van vergunning inzake het plaatsen van twee bouwplaatsinrichtingen, een mobiele kraan/hoogwerker, een container en een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roosstraat 4 5644E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9-2024 </text:p>
            <text:p text:style-name="common-al"> Heeft u direct belang bij deze beslissing? Dan kunt u binnen zes weken, na 2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6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01</meta:user-defined>
    <meta:user-defined meta:name="DCTERMS.abstract">aanpassing van vergunning inzake het plaatsen van twee bouwplaatsinrichtingen, een mobiele kraan/hoogwerker, een container en een toilet cabine</meta:user-defined>
    <dc:language>nl</dc:language>
    <meta:user-defined meta:name="OVERHEIDop.locatietype/OVERHEIDop.gebiedsmarkering">Punt</meta:user-defined>
    <meta:user-defined meta:name="DC.title">Besluit op aanvraag: aanpassing van vergunning inzake het plaatsen van twee bouwplaatsinrichtingen, een mobiele kraan/hoogwerker, een container en een toilet cabine, Waterroosstraat 4 5644ER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63</meta:user-defined>
    <meta:user-defined meta:name="OVERHEIDop.GmbID/DC.identifier">gmb-2024-408663</meta:user-defined>
    <meta:user-defined meta:name="OVERHEIDop.versieInformatie"/>
  </office:meta>
</office:document-meta>
</file>