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Willibrordlaan (tegenover nr. 45)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kappen van een boom aan Willibrordlaan (tegenover nr. 45) in Hulsel. Het kenmerk van de gemeente voor deze zaak is 1667431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8660</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0</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660</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4318</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kappen van een boom aan Willibrordlaan (tegenover nr. 45) in Hulsel</meta:user-defined>
    <meta:user-defined meta:name="DCTERMS.W3CDTF/DCTERMS.available">2024-09-26</meta:user-defined>
    <meta:user-defined meta:name="DCTERMS.W3CDTF/OVERHEIDop.jaargang">2024</meta:user-defined>
    <meta:user-defined meta:name="OVERHEIDop.publicationIssue">408660</meta:user-defined>
    <meta:user-defined meta:name="OVERHEIDop.GmbID/DC.identifier">gmb-2024-408660</meta:user-defined>
    <meta:user-defined meta:name="OVERHEIDop.versieInformatie"/>
  </office:meta>
</office:document-meta>
</file>