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Meester Delhoofenstraat 18 t/m 32a, 6097 AA te Heel / Maasgouw / verzonden 9 september 2024 / het verlengen van een tijdelijke omgevingsvergunning voor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aanvraag omgevingsvergunning / Meester Delhoofenstraat 18 t/m 32a, 6097 AA te Heel / Maasgouw / verzonden 9 september 2024 / het verlengen van een tijdelijke omgevingsvergunning voor flexwoningen</text:p>
            <text:p text:style-name="common-al">De ontwerp-beschikking met bijbehorende stukken wordt op grond van de Algemene wet bestuursrecht vanaf 19 september 2024 ter inzage gelegd. U kunt de vergunning en bijbehorende stukken digitaal bekijken via het digitale publicatieblad op “officilelebekendmakingen.nl”. De documenten hangen als “Bekijk documenten” aan deze publicatie (zie linker kolom).</text:p>
            <text:p text:style-name="common-al">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6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aanvraag omgevingsvergunning / Meester Delhoofenstraat 18 t/m 32a, 6097 AA te Heel / Maasgouw / verzonden 9 september 2024 / het verlengen van een tijdelijke omgevingsvergunning voor flexwoningen</meta:user-defined>
    <meta:user-defined meta:name="OVERHEIDop.datumEindeReactietermijn">2024-11-07</meta:user-defined>
    <meta:user-defined meta:name="OVERHEIDop.TilID/OVERHEIDop.terinzageleggingOP">til-2024-2887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55</meta:user-defined>
    <meta:user-defined meta:name="OVERHEIDop.GmbID/DC.identifier">gmb-2024-408655</meta:user-defined>
    <meta:user-defined meta:name="OVERHEIDop.versieInformatie"/>
  </office:meta>
</office:document-meta>
</file>