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chans 54, 8531 DX Lemmer: verleende omgevingsvergunning vervangen van de bestaande voegen aan de voorgevel. (Z.7799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Schans 54, 8531 DX Lemmer reguliere procedure</text:span>
          </text:p>
            <text:p text:style-name="common-al">Op 24 september 2024 is een omgevingsvergunning verleend voor de Schans 54, 8531 DX Lemmer. De vergunning omvat het vervangen van de bestaande voegen aan de voorgevel.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5 november 2024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08654</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654</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654</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779928</meta:user-defined>
    <dc:language>nl</dc:language>
    <meta:user-defined meta:name="OVERHEIDop.locatietype/OVERHEIDop.gebiedsmarkering">Punt</meta:user-defined>
    <meta:user-defined meta:name="DC.title">Schans 54, 8531 DX Lemmer: verleende omgevingsvergunning vervangen van de bestaande voegen aan de voorgevel. (Z.779928)</meta:user-defined>
    <meta:user-defined meta:name="DCTERMS.W3CDTF/DCTERMS.available">2024-10-01</meta:user-defined>
    <meta:user-defined meta:name="DCTERMS.W3CDTF/OVERHEIDop.jaargang">2024</meta:user-defined>
    <meta:user-defined meta:name="OVERHEIDop.publicationIssue">408654</meta:user-defined>
    <meta:user-defined meta:name="OVERHEIDop.GmbID/DC.identifier">gmb-2024-408654</meta:user-defined>
    <meta:user-defined meta:name="OVERHEIDop.versieInformatie"/>
  </office:meta>
</office:document-meta>
</file>