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ntwerp koninklijk besluit tot aanwijzing van onroerende zaken ter onteigening in de gemeente Bernheze voor de uitvoering van het bestemmingsplan Heeswijkse Akkers van de gemeente Bernheze</text:p>
            <text:p text:style-name="al"/>
            <text:p text:style-name="al">Onteigeningsplan Heeswijkse Akkers</text:p>
            <text:p text:style-name="al"/>
            <text:p text:style-name="al">
            <text:span text:style-name="nadrukvet">Rijkswaterstaat Corporate Dienst </text:span>
          </text:p>
            <text:p text:style-name="al"/>
            <text:p text:style-name="al">De burgemeester van Bernheze deelt mee dat op verzoek van de minister van Volkshuisvesting en Ruimtelijke Ordening, ingevolge artikel 78 van de onteigeningswet, een ontwerp koninklijk besluit met de daaraan ten grondslag liggende stukken ter inzage zal worden gelegd. Het ontwerp koninklijk besluit wijst op verzoek van de gemeente Bernheze onroerende zaken ter onteigening aan die nodig zijn voor de uitvoering van het bestemmingsplan Heeswijkse Akkers. </text:p>
            <text:p text:style-name="al"/>
            <text:p text:style-name="al">Nederland heeft een tekort aan woningen. Daarom is door het Rijk bepaald dat er de komende jaren veel nieuwe woningen moeten worden gebouwd. De gemeente Bernheze ligt in een gebied met een economisch groeipotentieel en een bijbehorende demografische groei. Dit biedt de gemeente de mogelijkheid om woningen te bouwen zodat aan de wens van het Rijk kan worden voldaan.</text:p>
            <text:p text:style-name="al"/>
            <text:p text:style-name="al">In de Structuurvisie Bernheze uit 2010 is de gewenste ruimtelijke ontwikkeling van de gemeente vastgelegd. Onderdeel van deze visie is het Ruimtelijk Casco, waarin richting wordt gegeven aan deze ontwikkeling. Uitgangspunt is het behoud van de dorpse uitstraling, waarbij kleinschalige verstedelijking mogelijk is, mits dit groen is ingepast. Verstedelijking is geconcentreerd in gebieden rondom de dorpen en op vrijkomende percelen in die dorpen. Kwaliteit staat voorop. Het gebied Heeswijkse Akkers is in de Structuurvisie aangeduid als ‘zoekgebied wonen’. Dit betekent dat transformatie van onbebouwd naar bebouwd gebied met woningen mogelijk is. </text:p>
            <text:p text:style-name="al"/>
            <text:p text:style-name="al">In de huidige situatie zijn in het gebied verschillende functies aanwezig, zoals woningen, bedrijven en agrarische gronden. Het plan is om 72 grondgebonden woningen met bijbehorende voorzieningen (verkeer, groen, water) te realiseren. Op de te onteigenen gronden worden openbaar groen, een ontsluitingsweg, rijwoningen en parkeervoorzieningen gerealiseerd. Het nieuwe bestemmingsplan voorziet hierin. Het huidig gebruik past niet binnen de bestemmingen van de te onteigenen gronden volgens het bestemmingsplan waarvoor dit onteigeningsverzoek is ingediend.</text:p>
            <text:p text:style-name="al"/>
            <text:p text:style-name="al">Aan de onroerende zaken zijn de onderscheiden bestemmingen Wonen, Groen, Verkeer, Tuin en de dubbelbestemmingen Waarde - Archeologie 2, Waterstaat - Natte natuurparel bufferzone en Waarde – Archeologie 3 toegekend.</text:p>
            <text:p text:style-name="al"/>
            <text:p text:style-name="al">
            <text:span text:style-name="nadrukvet">Terinzagelegging</text:span>
          </text:p>
            <text:p text:style-name="al"/>
            <text:p text:style-name="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3-1-20">
              <text:list-item text:style-override="id1-3-2-3-1-20-1">
                <text:number>1.</text:number>
                <text:p text:style-name="al">gemeente Bernheze, De Misse 6 te Heesch (openingstijden staan op de website van de gemeente). </text:p>
              </text:list-item>
              <text:list-item text:style-override="id1-3-2-3-1-20-2">
                <text:number>2.</text:number>
                <text:p text:style-name="al">Rijkswaterstaat Corporate Dienst, Griffioenlaan 2 te Utrecht (alleen op afspraak).</text:p>
              </text:list-item>
            </text:list>
            <text:p text:style-name="al"/>
            <text:p text:style-name="al"> Het ontwerp koninklijk besluit en het onteigeningsplan liggen ter inzage vanaf 2 oktober 2024 tot en met 12 november 2024.</text:p>
            <text:p text:style-name="al"/>
            <text:p text:style-name="al">Belanghebbenden kunnen in de periode dat de stukken ter inzage liggen, deze stukken ook digitaal inzien en/of downloaden op het Rijkswaterstaat Publicatie Platform (<text:a xlink:href="https://open.rws.nl/ter-inzage/onteigeningen/" xlink:type="simple">https://open.rws.nl/ter-inzage/onteigeningen/</text:a>).</text:p>
            <text:p text:style-name="al"/>
            <text:p text:style-name="al">
            <text:span text:style-name="nadrukvet">Zienswijzen</text:span>
          </text:p>
            <text:p text:style-name="al"/>
            <text:p text:style-name="al">Belanghebbenden kunnen gedurende de hierboven genoemde periode waarin het ontwerp koninklijk besluit en het onteigeningsplan ter inzage liggen, schriftelijk of mondeling hun zienswijzen over het ontwerp koninklijk besluit naar voren brengen. Schriftelijke reacties worden gericht aan Zijne Majesteit de Koning, d.t.v. de Minister voor Volkshuisvesting en Ruimtelijke Ordening, Rijkswaterstaat Corporate Dienst, Afdeling BJV Publiekrecht, onder vermelding van dossiernr. ON4-2023-101096. Een schriftelijke reactie kan per post worden verzonden naar Postbus 2232, 3500 GE Utrecht of per e-mail naar <text:a xlink:href="mailto:cdloketonteigening@rws.nl" xlink:type="simple">cdloketonteigening@rws.nl</text:a>.</text:p>
            <text:p text:style-name="al"/>
            <text:p text:style-name="al">Voor nadere inlichtingen over de procedure, voor het maken van een afspraak als u een zienswijze mondeling kenbaar wilt maken of wanneer u het ontwerpbesluit in Utrecht wilt komen inzien, neemt u contact op met Rijkswaterstaat Corporate Dienst, de heer. W.B. de Kleuver, tel.nr. 06-50197229 of de heer P. Lommerse, tel.nr. 06-51319545. </text:p>
            <text:p text:style-name="al"/>
            <text:p text:style-name="al">
            <text:span text:style-name="nadrukvet">Hoorzitting</text:span>
          </text:p>
            <text:p text:style-name="al"/>
            <text:p text:style-name="al">In het kader van deze procedure is een hoorzitting gepland. Deze is uitsluitend bedoeld voor degenen die in hun zienswijzen kenbaar hebben gemaakt dat zij gebruik willen maken van de mogelijkheid om te worden gehoord. Deze hoorzitting vindt plaats op 27 november 2024 om 14:00 uur in de ruimte Schaapsdijk in het gemeentehuis van Bernheze, De Misse 6 te Heesch. Hiervoor wordt geen afzonderlijke uitnodiging verzonde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864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4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4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meta:user-defined>
    <meta:user-defined meta:name="DCTERMS.W3CDTF/DCTERMS.available">2024-10-01</meta:user-defined>
    <meta:user-defined meta:name="DCTERMS.W3CDTF/OVERHEIDop.jaargang">2024</meta:user-defined>
    <meta:user-defined meta:name="OVERHEIDop.publicationIssue">408648</meta:user-defined>
    <meta:user-defined meta:name="OVERHEIDop.GmbID/DC.identifier">gmb-2024-408648</meta:user-defined>
    <meta:user-defined meta:name="OVERHEIDop.versieInformatie"/>
  </office:meta>
</office:document-meta>
</file>