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Havenfeest d.d. 29-09-2024, de Kamp 7 in Well 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Havenfeest d.d. 29-09-2024</text:p>
            <text:p text:style-name="common-al">· Besluitdatum: 24 september 2024</text:p>
            <text:p text:style-name="common-al">· Locatie: De Kamp 7, 5855EG Well L</text:p>
            <text:p text:style-name="common-al">· Zaaknummer: Z2024-0000060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6 november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86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3</meta:user-defined>
    <meta:user-defined meta:name="DCTERMS.abstract">Tapontheffing ( Alcoholwet) verleend voor het Havenfeest d.d. 29-09-2024, de Kamp 7 in Well L.</meta:user-defined>
    <dc:language>nl</dc:language>
    <meta:user-defined meta:name="OVERHEIDop.locatietype/OVERHEIDop.gebiedsmarkering">Punt</meta:user-defined>
    <meta:user-defined meta:name="DC.title">APV-ontheffing verleend voor een Tapontheffing ( Alcoholwet) voor het Havenfeest d.d. 29-09-2024, de Kamp 7 in Well L.</meta:user-defined>
    <meta:user-defined meta:name="DCTERMS.W3CDTF/DCTERMS.available">2024-09-26</meta:user-defined>
    <meta:user-defined meta:name="DCTERMS.W3CDTF/OVERHEIDop.jaargang">2024</meta:user-defined>
    <meta:user-defined meta:name="OVERHEIDop.publicationIssue">408643</meta:user-defined>
    <meta:user-defined meta:name="OVERHEIDop.GmbID/DC.identifier">gmb-2024-408643</meta:user-defined>
    <meta:user-defined meta:name="OVERHEIDop.versieInformatie"/>
  </office:meta>
</office:document-meta>
</file>