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ingstraat 83, 3769AA Soesterberg, plaatsen van een 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met zaaknummer 841653 voor een omgevingsvergunning voor het plaatsen van een poort op locatie Banningstraat 83, 3769AA Soesterberg. De vergunning is toegekend en is verzonden op 24-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6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3</meta:user-defined>
    <meta:user-defined meta:name="DCTERMS.abstract">plaatsen van een poor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anningstraat 83, 3769AA Soesterberg, plaatsen van een poort</meta:user-defined>
    <meta:user-defined meta:name="DCTERMS.W3CDTF/DCTERMS.available">2024-09-26</meta:user-defined>
    <meta:user-defined meta:name="DCTERMS.W3CDTF/OVERHEIDop.jaargang">2024</meta:user-defined>
    <meta:user-defined meta:name="OVERHEIDop.publicationIssue">408637</meta:user-defined>
    <meta:user-defined meta:name="OVERHEIDop.GmbID/DC.identifier">gmb-2024-408637</meta:user-defined>
    <meta:user-defined meta:name="OVERHEIDop.versieInformatie"/>
  </office:meta>
</office:document-meta>
</file>