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intern verbouwen van het pand en wijzigen van de achtergevel, Raadhuisplein 19, 9751 AP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intern verbouwen van het pand en wijzigen van de achtergevel</text:span>
            <text:span text:style-name="nadrukvet"> aan </text:span>
            <text:span text:style-name="nadrukvet">Raadhuisplein 19  te Haren Gn  </text:span>
          </text:p>
            <text:p text:style-name="common-al">De gemeente Groningen heeft de beslistermijn verlengd voor de aanvraag voor een omgevingsvergunning voor het intern verbouwen van het pand en wijzigen van de achtergevel aan Raadhuisplein 19  te Haren Gn  , dossiernummer GRN-000065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4. Waarschijnlijk neemt de gemeente nu voor 07-11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863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3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591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intern verbouwen van het pand en wijzigen van de achtergevel, Raadhuisplein 19, 9751 AP Haren Gn</meta:user-defined>
    <meta:user-defined meta:name="OVERHEIDop.datumEindeReactietermijn">2024-11-07</meta:user-defined>
    <meta:user-defined meta:name="OVERHEIDop.terinzageleggingBG">https://groningen.lokalebekendmakingen.nl/case/1:9822:43733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36</meta:user-defined>
    <meta:user-defined meta:name="OVERHEIDop.GmbID/DC.identifier">gmb-2024-408636</meta:user-defined>
    <meta:user-defined meta:name="OVERHEIDop.versieInformatie"/>
  </office:meta>
</office:document-meta>
</file>