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0768, : 24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0768</text:p>
            <text:p text:style-name="common-al">De omschrijving van de zaak:ontheffing omgevingsplan voor bouwen van een woning</text:p>
            <text:p text:style-name="common-al">De ontvangstdatum van de zaak: 5 juni 2024</text:p>
            <text:p text:style-name="common-al">De globale locatie:Waspikse weg 20D, 5109RE 's Gravenmoer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ontheffing omgevingsplan voor bouwen van een woning</text:p>
            <text:p text:style-name="common-al">
            <text:span text:style-name="nadrukvet">Besluitgegevens</text:span>
          </text:p>
            <text:p text:style-name="common-al">De besluitdatum:24 september 2024</text:p>
            <text:p text:style-name="common-al">De startdatum inzagetermijn: 24-9-2024</text:p>
            <text:p text:style-name="common-al">De startdatum bezwaartermijn:24-9-2024</text:p>
            <text:p text:style-name="common-al">De startdatum beroeptermijn:</text:p>
            <text:p text:style-name="last-al">De besluitstatus: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862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2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8</meta:user-defined>
    <meta:user-defined meta:name="DCTERMS.abstract">Waspikse weg 20D, 5109RE 's Gravenmoer</meta:user-defined>
    <dc:language>nl</dc:language>
    <meta:user-defined meta:name="OVERHEIDop.locatietype/OVERHEIDop.gebiedsmarkering">Vlak</meta:user-defined>
    <meta:user-defined meta:name="DC.title">Termijnverlenging Z2024-00000768, : 24 september 2024</meta:user-defined>
    <meta:user-defined meta:name="OVERHEIDop.datumEindeReactietermijn">2024-11-05</meta:user-defined>
    <meta:user-defined meta:name="OVERHEIDop.terinzageleggingBG">https://jeleefomgeving.nl/inzien/001325978/f3b4efdb-7a52-11ef-a340-00505601200c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29</meta:user-defined>
    <meta:user-defined meta:name="OVERHEIDop.GmbID/DC.identifier">gmb-2024-408629</meta:user-defined>
    <meta:user-defined meta:name="OVERHEIDop.versieInformatie"/>
  </office:meta>
</office:document-meta>
</file>