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verduurzamen van een woning aan Zandwei 1, 4251 EJ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verduurzamen van een woning aan Zandwei 1, 4251 EJ Werkendam (2024-03552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9-2024. De gemeente neemt daarover waarschijnlijk voor 13-11-2024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8627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2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2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5529</meta:user-defined>
    <meta:user-defined meta:name="DCTERMS.abstract">verduurzamen van een woning</meta:user-defined>
    <dc:language>nl</dc:language>
    <meta:user-defined meta:name="OVERHEIDop.locatietype/OVERHEIDop.gebiedsmarkering">Punt</meta:user-defined>
    <meta:user-defined meta:name="DC.title">Gemeente Altena - Aanvraag vergunning voor verduurzamen van een woning aan Zandwei 1, 4251 EJ Werkendam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627</meta:user-defined>
    <meta:user-defined meta:name="OVERHEIDop.GmbID/DC.identifier">gmb-2024-408627</meta:user-defined>
    <meta:user-defined meta:name="OVERHEIDop.versieInformatie"/>
  </office:meta>
</office:document-meta>
</file>