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hilips Willemstraat 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hilips Willemstraat 28A, 3051 PR, plaatsen van nieuwe gevelkozijnen (aanvraagdatum 11-09-2024, dossiernummer OMV.24.09.00105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61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1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1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hilips Willemstraat 28A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617</meta:user-defined>
    <meta:user-defined meta:name="OVERHEIDop.GmbID/DC.identifier">gmb-2024-408617</meta:user-defined>
    <meta:user-defined meta:name="OVERHEIDop.versieInformatie"/>
  </office:meta>
</office:document-meta>
</file>