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Sociaal Domein Gemeente Vijfheerenlanden Nadere Regels Witgoed Ruil Doelgroep II</text:p>
      <text:section text:name="regeling_id1-3-2" text:style-name="regeling">
        <text:section text:name="aanhef_id1-3-2-1" text:style-name="aanhef">
          <text:section text:name="preambule_id1-3-2-1-1" text:style-name="preambule">
            <text:p text:style-name="al">
            <text:span text:style-name="nadrukvet">Vastgesteld door het college van burgermeester en wethouders van gemeente Vijfheerenlanden in de vergadering van 17 september 2024,</text:span>
          </text:p>
            <text:p text:style-name="al"/>
            <text:p text:style-name="al">Op grond van de Algemene Subsidie Verordening gemeente Vijfheerenlanden 2020, gelet op artikel 3, stelt het college de volgende tijdelijke subsidieregeling vast,</text:p>
            <text:p text:style-name="al"/>
            <text:p text:style-name="al">Tijdelijke Subsidieregeling Sociaal Domein Gemeente Vijfheerenlanden</text:p>
            <text:p text:style-name="al">Nadere Regels Witgoed Ruil Doelgroep 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Witgoed: Dit betreft de producten wasmachine, koelkast (met of zonder vriesvak), vrieskast en koel-vries combinatie.</text:p>
              </text:list-item>
              <text:list-item text:style-override="id1-3-2-2-1-2-2">
                <text:number>•</text:number>
                <text:p text:style-name="al">Subsidieplafond: Het bedrag dat het college van burgemeester en wethouders maximaal voor de uitvoering van deze tijdelijke regeling beschikbaar stelt.</text:p>
              </text:list-item>
              <text:list-item text:style-override="id1-3-2-2-1-2-3">
                <text:number>•</text:number>
                <text:p text:style-name="al">Doelgroep II: </text:p>
                <text:list text:style-name="id1-3-2-2-1-2-3-3">
                  <text:list-item text:style-override="id1-3-2-2-1-2-3-3-1">
                    <text:number>-</text:number>
                    <text:p text:style-name="al">Huishoudens met een bijstandsuitkering (zonder minderjarige kinderen), met vermogenstoets, zoals deze wordt gehanteerd in de participatiewet volgens artikel 34 lid 3. Het huishouden moet bij Avres geregistreerd zijn.</text:p>
                  </text:list-item>
                  <text:list-item text:style-override="id1-3-2-2-1-2-3-3-2">
                    <text:number>-</text:number>
                    <text:p text:style-name="al">Oudere inwoners met een eigen huishouden en die een Aanvullende Inkomensvoorziening Ouderen (AIO) ontvangen en voldoen aan de vermogenstoets</text:p>
                  </text:list-item>
                </text:list>
              </text:list-item>
              <text:list-item text:style-override="id1-3-2-2-1-2-4">
                <text:number>•</text:number>
                <text:p text:style-name="al">Huishouden: Inwoners, die samen op één adres wonen binnen de gemeente Vijfheerenlanden.</text:p>
              </text:list-item>
              <text:list-item text:style-override="id1-3-2-2-1-2-5">
                <text:number>•</text:number>
                <text:p text:style-name="al">Aanvrager: Inwoner, die tot het huishouden behoort en huurder of eigenaar van de woning is. Per huishouden kan één keer een subsidie aangevraagd worden.</text:p>
              </text:list-item>
              <text:list-item text:style-override="id1-3-2-2-1-2-6">
                <text:number>•</text:number>
                <text:p text:style-name="al">Witgoedbedrijf: Bedrijven die het witgoed leveren aan aanvrage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Vijfheerenlanden zet zich in om energiearmoede van kwetsbare huishoudens tegen te gaan. De tijdelijke <text:span text:style-name="nadrukvet">Subsidieregeling Doelgroep II</text:span> is een vervolg op de Tijdelijke Subsidieregeling Sociaal Domein Gemeente Vijfheerenlanden Nadere Regels Witgoed Ruil Minimagezinnen, vastgesteld door het college van burgemeester en wethouders van gemeente Vijfheerenlanden in de vergadering van 19 december 2023. Beide tijdelijke subsidieregelingen vloeien voort uit het actieplan Armoede en Schulden, vastgesteld en besloten door de raad van Vijfheerenlanden op 4 november 2021 en de aanpak energiearmoede Vijfheerenlanden, besloten door het college op 30 august 2022, en hebben tot doel om een deel van de middelen, die het Rijk voor de aanpak energiearmoede ter beschikking heeft gesteld, in te zetten om de energiekosten en het energieverbruik van minimagezinnen, bijstandsgerechtigden en zelfstandig wonende ouderen, die een AIO ontvangen te verlagen. </text:p>
            <text:p text:style-name="al"/>
            <text:p text:style-name="al">Deze tweede tijdelijke subsidieregeling geeft Doelgroep II de mogelijkheid om één witgoedapparaat met hoog energieverbruik in te ruilen voor een soortgelijk nieuw energiezuinig apparaat. Het gaat om apparaten die vallen onder de definitie ‘witgoed’.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tijdelijke subsidieregeling is alleen van toepassing voor de aanschaf van de in artikel 4 opgenomen witgoedapparaten. </text:p>
              </text:list-item>
              <text:list-item text:style-override="id1-3-2-2-3-3">
                <text:number>2.</text:number>
                <text:p text:style-name="al">Voor deze regeling komen in aanmerking:</text:p>
                <text:list text:style-name="id1-3-2-2-3-3-3">
                  <text:list-item text:style-override="id1-3-2-2-3-3-3-1">
                    <text:number>-</text:number>
                    <text:p text:style-name="al">Huishoudens met een bijstandsuitkering (zonder minderjarige kinderen) die op één adres in de gemeente Vijfheerenlanden wonen die voldoen aan de vermogenstoets op basis van artikel 34 lid 3 van de Participatiewet.</text:p>
                  </text:list-item>
                  <text:list-item text:style-override="id1-3-2-2-3-3-3-2">
                    <text:number>-</text:number>
                    <text:p text:style-name="al">Oudere inwoners met een eigen huishouden die een Aanvullende Inkomensvoorziening Ouderen (AIO) ontvangen en voldoen aan de vermogenstoets.</text:p>
                  </text:list-item>
                </text:list>
              </text:list-item>
            </text:list>
          </text:section>
          <text:section text:name="artikel_id1-3-2-2-4" text:style-name="artikel">
            <text:p text:style-name="artikel_kop_titel"><text:span text:style-name="artikel_kop_label">ARTIKEL</text:span> <text:span text:style-name="artikel_kop_nr">4.</text:span> Subsidiabel witgoed </text:p>
            <text:list text:style-name="id1-3-2-2-4-2">
              <text:list-item text:style-override="id1-3-2-2-4-2">
                <text:number>1.</text:number>
                <text:p text:style-name="al">De oude apparaten, die tegen een soortgelijk nieuw energiezuinig apparaat ingeruild kunnen worden, moeten </text:p>
                <text:list text:style-name="id1-3-2-2-4-2-3">
                  <text:list-item text:style-override="id1-3-2-2-4-2-3-1">
                    <text:number>a)</text:number>
                    <text:p text:style-name="al">ouder zijn dan 10 jaar (wanneer het energielabel niet bekend is) of</text:p>
                  </text:list-item>
                  <text:list-item text:style-override="id1-3-2-2-4-2-3-2">
                    <text:number>b)</text:number>
                    <text:p text:style-name="al">een energielabel C of slechter hebben op basis van de oude labeling van voor maart 2021.</text:p>
                  </text:list-item>
                </text:list>
              </text:list-item>
              <text:list-item text:style-override="id1-3-2-2-4-3">
                <text:number>2.</text:number>
                <text:p text:style-name="al">De subsidie geldt voor het aanschaffen van één van de volgende apparaten:</text:p>
                <text:list text:style-name="id1-3-2-2-4-3-3">
                  <text:list-item text:style-override="id1-3-2-2-4-3-3-1">
                    <text:number>a)</text:number>
                    <text:p text:style-name="al">Wasmachine met label A</text:p>
                  </text:list-item>
                  <text:list-item text:style-override="id1-3-2-2-4-3-3-2">
                    <text:number>b)</text:number>
                    <text:p text:style-name="al">Koelvries-combinatie met minimaal label C</text:p>
                  </text:list-item>
                  <text:list-item text:style-override="id1-3-2-2-4-3-3-3">
                    <text:number>c)</text:number>
                    <text:p text:style-name="al">Vrieskast of koelkast (met of zonder vriesvak) met minimaal label C</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Per huishouden kan één keer een subsidie worden ontvangen om één apparaat met hoog energieverbruik in te ruilen voor een soortgelijk nieuw energiezuinig apparaat.</text:p>
              </text:list-item>
              <text:list-item text:style-override="id1-3-2-2-5-3">
                <text:number>2.</text:number>
                <text:p text:style-name="al">De eenmalige subsidie bedraagt:</text:p>
                <text:list text:style-name="id1-3-2-2-5-3-3">
                  <text:list-item text:style-override="id1-3-2-2-5-3-3-1">
                    <text:number>-</text:number>
                    <text:p text:style-name="al">Maximaal € 600,- voor een wasmachine met label A</text:p>
                  </text:list-item>
                  <text:list-item text:style-override="id1-3-2-2-5-3-3-2">
                    <text:number>-</text:number>
                    <text:p text:style-name="al">Maximaal € 500,- voor een vrieskast of koelkast (met of zonder vriesvak) met minimaal label C</text:p>
                  </text:list-item>
                  <text:list-item text:style-override="id1-3-2-2-5-3-3-3">
                    <text:number>-</text:number>
                    <text:p text:style-name="al">Maximaal €700,- voor een koel-vriescombinatie met minimaal label C</text:p>
                  </text:list-item>
                </text:list>
              </text:list-item>
            </text:list>
            <text:p text:style-name="al"> en in alle gevallen niet hoger dan de daadwerkelijke aanschafwaarde.</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totale subsidieplafond van de subsidieregeling Energiezuinig Witgoed bedraagt € 122.000, - inclusief BTW.</text:p>
              </text:list-item>
              <text:list-item text:style-override="id1-3-2-2-6-3">
                <text:number>2.</text:number>
                <text:p text:style-name="al">De verstrekking van de subsidie vindt plaats op volgorde van ontvangst van complete aanvragen totdat het vastgestelde subsidieplafond is bereikt.</text:p>
              </text:list-item>
              <text:list-item text:style-override="id1-3-2-2-6-4">
                <text:number>3.</text:number>
                <text:p text:style-name="al">Indien het vastgestelde subsidieplafond dreigt te worden overschreden en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Wanneer een inwoner gebruik wil maken van deze regeling dient hiertoe het registratieformulier op de website van de gemeente Vijfheerenlanden volledig ingevuld te worden. De aanvrager ontvangt een automatische ontvangstbevestiging van de ingediende aanvraag met een zaaknummer.</text:p>
              </text:list-item>
              <text:list-item text:style-override="id1-3-2-2-7-3">
                <text:number>2.</text:number>
                <text:p text:style-name="al">Na beoordeling van de volledige aanvraag en akkoord voor de subsidie maakt de gemeente een reservering ter hoogte van het maximale subsidiebedrag voor het betreffende witgoed apparaat dat aangeschaft zal worden (artikel 5 lid 2). De aanvrager ontvangt hiervan binnen twee weken na ontvangst van de volledige aanvraag een bevestiging met een aankoopformulier voor een witgoedbedrijf.</text:p>
              </text:list-item>
              <text:list-item text:style-override="id1-3-2-2-7-4">
                <text:number>3.</text:number>
                <text:p text:style-name="al">Met deze bevestiging en het aankoopformulier kan de aanvrager naar een witgoedbedrijf gaan en een apparaat uitzoeken. Online bestellingen zijn uitgesloten tenzij het witgoedbedrijf zich aan het inkoopproces van de gemeente en de werkwijze met het aankoopformulier committeert (artikel 7 lid 4 t/m lid 8).</text:p>
              </text:list-item>
              <text:list-item text:style-override="id1-3-2-2-7-5">
                <text:number>4.</text:number>
                <text:p text:style-name="al">Nadat de inwoner bij een witgoedbedrijf een apparaat heeft gekozen vult het witgoedbedrijf het aankoopformulier in en stuurt dit naar de gemeente. Het aankoopformulier moet binnen 4 weken na verzenddatum van de bevestiging (lid 2) bij de gemeente zijn ontvangen. Daarna vervalt het recht op de al geserveerde subsidie*.</text:p>
              </text:list-item>
              <text:list-item text:style-override="id1-3-2-2-7-6">
                <text:number/>
                <text:p text:style-name="al">
              <text:span text:style-name="nadrukcur">*Een nieuwe aanvraag is alleen mogelijk voor 31 december 2024. Het risico bestaat dat het subsidieplafond dan al bereikt is.</text:span>
            </text:p>
              </text:list-item>
              <text:list-item text:style-override="id1-3-2-2-7-7">
                <text:number>5.</text:number>
                <text:p text:style-name="al">De gemeente stuurt binnen twee weken na ontvangst van het aankoopformulier van de witgoedbedrijf een bevestiging voor de betaling van het subsidiebedrag (artikel 5 lid 2) naar het witgoedbedrijf. </text:p>
              </text:list-item>
              <text:list-item text:style-override="id1-3-2-2-7-8">
                <text:number>6.</text:number>
                <text:p text:style-name="al">Na ontvangst van de bevestiging voor de betaling van het subsidiebedrag (artikel 5 lid 2) door de gemeente stuurt het witgoedbedrijf bij verstrekte opdracht of bij leverdatum de factuur met bijbehorende pakbon aan de gemeente Vijfheerenlanden. De factuur moet op naam van de inwoner staan en de volgende gegevens bevatten: Bedrag, zaaknummer, naam en adres van de inwoner. </text:p>
              </text:list-item>
              <text:list-item text:style-override="id1-3-2-2-7-9">
                <text:number>7.</text:number>
                <text:p text:style-name="al">Indien meerdere huishoudens bij hetzelfde witgoedbedrijf inkopen kan het witgoedbedrijf een verzamelrekening naar de gemeente Vijfheerenlanden sturen met als bijlage de facturen en bijbehorende pakbonnen van de inwoners, waarop de verzamelrekening betrekking heeft.</text:p>
              </text:list-item>
              <text:list-item text:style-override="id1-3-2-2-7-10">
                <text:number>8.</text:number>
                <text:p text:style-name="al">De gemeente betaalt de facturen binnen 4 weken na ingangsdatum van ontvangst van de factuur. Het factuurbedrag per huishouden komt overeen met het in artikel 5 lid 2 genoemde subsidiebedrag voor het geleverde apparaat en overschrijdt in geen geval de aanschafwaarde.</text:p>
              </text:list-item>
            </text:list>
          </text:section>
          <text:section text:name="artikel_id1-3-2-2-8" text:style-name="artikel">
            <text:p text:style-name="artikel_kop_titel"><text:span text:style-name="artikel_kop_label">ARTIKEL</text:span> <text:span text:style-name="artikel_kop_nr">8.</text:span> Bijzondere bepalingen</text:p>
            <text:list text:style-name="id1-3-2-2-8-2">
              <text:list-item text:style-override="id1-3-2-2-8-2">
                <text:number>1.</text:number>
                <text:p text:style-name="al">Een huishouden komt één keer in aanmerking voor de subsidie. </text:p>
              </text:list-item>
              <text:list-item text:style-override="id1-3-2-2-8-3">
                <text:number>2.</text:number>
                <text:p text:style-name="al">Een voorwaarde, om in aanmerking te komen voor de subsidie zoals bedoeld in artikel 5, is aanmelding voor een bezoek van een energiecoach van de gemeente. </text:p>
              </text:list-item>
              <text:list-item text:style-override="id1-3-2-2-8-4">
                <text:number>3.</text:number>
                <text:p text:style-name="al">Subsidieaanvragen als bedoeld in artikel 7 lid 1 moeten vóór 31 december 2024 zijn ontvangen, daarna worden geen aanvragen meer in behandeling genomen.</text:p>
              </text:list-item>
              <text:list-item text:style-override="id1-3-2-2-8-5">
                <text:number>4.</text:number>
                <text:p text:style-name="al">De datum van de aankoop van het witgoedapparaat moet later zijn dan de datum op de bevestigingsbrief voor de subsidie (artikel 7 lid 2).</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van de gemeente Vijfheerenlanden kan van de bepalingen in deze regeling afwijken voor zover de strikte toepassing zou leiden tot een onredelijke beslissing gelet op het belang van deze regeling.</text:p>
          </text:section>
          <text:section text:name="artikel_id1-3-2-2-10" text:style-name="artikel">
            <text:p text:style-name="artikel_kop_titel"><text:span text:style-name="artikel_kop_label">ARTIKEL</text:span> <text:span text:style-name="artikel_kop_nr">10.</text:span> Inwerkingtreding</text:p>
            <text:p text:style-name="al">De subsidieregeling wordt aangehaald als: ‘Tijdelijke Subsidieregeling Nadere Regels Witgoed Ruil Doelgroep II’</text:p>
            <text:list text:style-name="id1-3-2-2-10-3">
              <text:list-item text:style-override="id1-3-2-2-10-3-1">
                <text:number>1.</text:number>
                <text:p text:style-name="al">De subsidieregeling treedt in werking op de dag na bekendmaking en geldt tot uiterlijk 14 februari 2025 in verband met de afhandeling van de aanvragen.</text:p>
              </text:list-item>
              <text:list-item text:style-override="id1-3-2-2-10-3-2">
                <text:number>2.</text:number>
                <text:p text:style-name="al">De subsidieregeling vervalt per 31 december 2024. De gestelde voorwaarden voor de verstrekking en verantwoording van de subsidies op grond van deze regeling blijven van kracht. Na 31 december 2024 worden er geen aanvragen op grond van artikel 7 lid 1 meer in behandeling genomen. </text:p>
              </text:list-item>
              <text:list-item text:style-override="id1-3-2-2-10-3-3">
                <text:number>3.</text:number>
                <text:p text:style-name="al">De subsidieregeling geldt voor aanvragen voor subsidies, die worden verstrekt vanaf de datum van inwerkingtreding van dez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61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1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1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meta:user-defined>
    <meta:user-defined meta:name="DCTERMS.alternative">Tijdelijke Subsidieregeling Nadere Regels Witgoed Ruil Doelgroep II</meta:user-defined>
    <dc:language>nl</dc:language>
    <meta:user-defined meta:name="OVERHEIDop.locatietype/OVERHEIDop.gebiedsmarkering">Gemeente</meta:user-defined>
    <meta:user-defined meta:name="DC.title">Tijdelijke Subsidieregeling Sociaal Domein Gemeente Vijfheerenlanden Nadere Regels Witgoed Ruil Doelgroep II</meta:user-defined>
    <meta:user-defined meta:name="DCTERMS.W3CDTF/DCTERMS.available">2024-09-27</meta:user-defined>
    <meta:user-defined meta:name="DCTERMS.W3CDTF/OVERHEIDop.jaargang">2024</meta:user-defined>
    <meta:user-defined meta:name="OVERHEIDop.publicationIssue">408610</meta:user-defined>
    <meta:user-defined meta:name="OVERHEIDop.betreftRegeling">CVDR724767_1</meta:user-defined>
    <meta:user-defined meta:name="xs:date/OVERHEIDop.startdatum">2024-09-28</meta:user-defined>
    <meta:user-defined meta:name="xs:date/OVERHEIDop.einddatum">2025-01-01</meta:user-defined>
    <meta:user-defined meta:name="OVERHEIDop.GmbID/DC.identifier">gmb-2024-408610</meta:user-defined>
    <meta:user-defined meta:name="OVERHEIDop.versieInformatie"/>
  </office:meta>
</office:document-meta>
</file>