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plaatsen van een container op 17 januari tot en met 11 maart 2024 aan Scholeksterhof in Schiplui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3816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werpen op of aan de weg van 17 januari tot en met 11 maart 2024</text:p>
                  </table:table-cell>
                </table:table-row>
              </table:table>
              <text:p text:style-name="table_bottom"/>
            </text:section>
            <text:p text:style-name="common-al">Het college van burgemeester en wethouders van Midden-Delfland heeft op 15 januari 2024 op grond van artikel 2:10 van de Algemene plaatselijke verordening Midden-Delfland 2022, een vergunning voor het plaatsen van een container aan de Scholeksterhof in Schipluiden verleend. Het gebruik op of aan de weg vindt plaats van 17 januari tot en 11 maart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8168</meta:user-defined>
    <dc:language>nl</dc:language>
    <meta:user-defined meta:name="OVERHEIDop.locatietype/OVERHEIDop.gebiedsmarkering">Weg</meta:user-defined>
    <meta:user-defined meta:name="DC.title">Toestemming voor het plaatsen van een container op 17 januari tot en met 11 maart 2024 aan Scholeksterhof in Schipluiden</meta:user-defined>
    <meta:user-defined meta:name="DCTERMS.W3CDTF/DCTERMS.available">2024-01-25</meta:user-defined>
    <meta:user-defined meta:name="DCTERMS.W3CDTF/OVERHEIDop.jaargang">2024</meta:user-defined>
    <meta:user-defined meta:name="OVERHEIDop.publicationIssue">40861</meta:user-defined>
    <meta:user-defined meta:name="OVERHEIDop.GmbID/DC.identifier">gmb-2024-40861</meta:user-defined>
    <meta:user-defined meta:name="OVERHEIDop.versieInformatie"/>
  </office:meta>
</office:document-meta>
</file>