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Nieuwegein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presidium van de raad van 16 juli 2024; </text:p>
            <text:p text:style-name="al"/>
            <text:p text:style-name="al">gelet op artikel 33 van de Gemeentewet</text:p>
            <text:p text:style-name="al"/>
            <text:p text:style-name="al"/>
            <text:p text:style-name="al">besluit:</text:p>
            <text:p text:style-name="al"/>
            <text:p text:style-name="al">Vast te stellen de Verordening op de ambtelijke bijstand en fractieondersteuning Nieuwegei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of een steunfractielid wendt zich tot de griffier of een ambtenaa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text:p>
                  </text:list-item>
                </text:list>
              </text:list-item>
              <text:list-item text:style-override="id1-3-2-2-2-3">
                <text:number>2.</text:number>
                <text:p text:style-name="al">Indien de ambtenaar twijfelt of het verzoek betrekking heeft op informatie bedoeld onder het eerste lid, onder a of b, stelt hij de secretaris daarvan in kennis. De secretaris beslist of de betreffende informatie wordt verstrekt.</text:p>
              </text:list-item>
              <text:list-item text:style-override="id1-3-2-2-2-4">
                <text:number>3.</text:number>
                <text:p text:style-name="al">Een raadslid of steunfractielid wendt zich tot de griffier met een verzoek om bijstand bij het opstellen van voorstellen, amendementen en moties of andere bijstand.</text:p>
              </text:list-item>
              <text:list-item text:style-override="id1-3-2-2-2-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2-6">
                <text:number>5.</text:number>
                <text:p text:style-name="al">Reglement van Orde gemeenteraad Nieuwegein 2021 Artikel 1 bevat relevante Begripsomschrijvingen voor deze verordening.</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op verzoek van de griffier of de secretaris ambtelijke bijstand tenzij:</text:p>
                <text:list text:style-name="id1-3-2-2-3-2-3">
                  <text:list-item text:style-override="id1-3-2-2-3-2-3-1">
                    <text:number>a.</text:number>
                    <text:p text:style-name="al">het raadslid of steunfractielid niet aannemelijk heeft kunnen maken dat de bijstand betrekking heeft op de werkzaamheden van de raad;</text:p>
                  </text:list-item>
                  <text:list-item text:style-override="id1-3-2-2-3-2-3-2">
                    <text:number>b.</text:number>
                    <text:p text:style-name="al">dit het belang van de gemeente kan schaden;</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schriftelijk en met redenen omkleed mee aan de griffier en aan het raadslid of steunfractielid dat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of steunfractielid niet tevreden is over door een ambtenaar verleende bijstand, doet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raadslid of steunfractielid kan vragen om een verzoek om ambtelijke bijstand of de inhoud van het gegeven advies vertrouwelijk te behandelen.</text:p>
              </text:list-item>
              <text:list-item text:style-override="id1-3-2-2-6-3">
                <text:number>2.</text:number>
                <text:p text:style-name="al">Indien het college of leden van het college informatie wensen over het verzoek om ambtelijke bijstand of de inhoud van het gegeven advies wenden zij zich daartoe rechtstreeks tot het betrokken raadslid of steunfractielid.</text:p>
              </text:list-item>
            </text:list>
            <text:p text:style-name="al"/>
          </text:section>
          <text:section text:name="paragraaf_id1-3-2-2-7" text:style-name="paragraaf">
            <text:p text:style-name="paragraaf_kop"><text:span text:style-name="label">Paragraaf</text:span> <text:span text:style-name="nr">2:</text:span> Fractieondersteu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De fracties, zoals bedoeld in artikel 6 van het Reglement van Orde gemeenteraad Nieuwegein 2021, ontvangen jaarlijks een financiële bijdrage als tegemoetkoming in de kosten voor het functioneren van de fractie:</text:p>
                <text:list text:style-name="id1-3-2-2-8-2-3">
                  <text:list-item text:style-override="id1-3-2-2-8-2-3-1">
                    <text:number>a.</text:number>
                    <text:p text:style-name="al">Deze bijdrage bestaat uit een vast bedrag van € 700,-- per raadszetel per jaar.</text:p>
                  </text:list-item>
                  <text:list-item text:style-override="id1-3-2-2-8-2-3-2">
                    <text:number>b.</text:number>
                    <text:p text:style-name="al">Deze bijdrage bestaat uit een vast bedrag van € 2500,-- per fractie per jaar.</text:p>
                  </text:list-item>
                  <text:list-item text:style-override="id1-3-2-2-8-2-3-3">
                    <text:number>c.</text:number>
                    <text:p text:style-name="al">De bedragen als bedoeld in lid a en lid b van onderhavig artikel worden vanaf 1 januari 2023 jaarlijks per 1 januari geïndexeerd op basis van de procentuele indexering van de CAO Rijk van het voorgaande jaar (T-1).</text:p>
                  </text:list-item>
                </text:list>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Fracties en raadsleden besteden de bijdrage om hun volksvertegenwoordigende, kaderstellende en controlerende rol te versterken.</text:p>
              </text:list-item>
              <text:list-item text:style-override="id1-3-2-2-9-3">
                <text:number>2.</text:number>
                <text:p text:style-name="al">De bijdrage dient ter bestrijding van alle personele, materiële en andere kosten welke verband houden met de werkzaamheden van de fractie en raadsleden ten behoeve van raadswerkzaamheden. Hierbij worden de volgende vergoedingen onderscheiden:</text:p>
                <text:list text:style-name="id1-3-2-2-9-3-3">
                  <text:list-item text:style-override="id1-3-2-2-9-3-3-1">
                    <text:number>a.</text:number>
                    <text:p text:style-name="al">een maximaal uurtarief van 30 euro per uur (het tarief is gebaseerd op zzp richtlijnen) voor het verrichten van uitzoekwerkzaamheden door steunfractieleden (géén raadsleden) ten behoeve van de fractie: Hierbij kan gedacht worden aan administratieve ondersteuning voor de fractie, uitzoekwerk over onderwerpen die in de raad spelen en inwoners bellen over onderwerpen die in de raad spelen.</text:p>
                    <text:p text:style-name="al"/>
                    <text:p text:style-name="al">De voorbereiding en het bijwonen van Avonden voor de Stad door steunfractieleden zijn meegenomen in de vaste vergoedingssystematiek op grond van de circulaire en dus uitgesloten van dit uurtarief of het extra belonen daarvan.</text:p>
                  </text:list-item>
                  <text:list-item text:style-override="id1-3-2-2-9-3-3-2">
                    <text:number>b.</text:number>
                    <text:p text:style-name="al">Een vast tarief van 45 euro per uur voor het bijwonen van een vergadering door steunfractieleden ten behoeve van de fractie. Hierbij kan gedacht worden aan vaste bijeenkomsten die buiten de raadsvergadering en Avonden voor de Stad vallen, te weten een werkbezoek van de raad, een U10 of regionale bijeenkomst voor raadsleden, raadsexcursies en raadsconferenties.</text:p>
                  </text:list-item>
                  <text:list-item text:style-override="id1-3-2-2-9-3-3-3">
                    <text:number>c.</text:number>
                    <text:p text:style-name="al">Iedere fractie heeft de mogelijkheid om 1 of meerdere fractieondersteuners (géén steunfractielid of raadslid) een (onbelaste) vrijwilligersvergoeding te geven. Per fractie mag het totaal aan vrijwilligersvergoedingen maximaal 1500 euro per jaar bedragen.</text:p>
                  </text:list-item>
                  <text:list-item text:style-override="id1-3-2-2-9-3-3-4">
                    <text:number>d.</text:number>
                    <text:p text:style-name="al">Voor de onder a, b en c genoemde onderdelen kan in totaal maximaal 50 procent van het jaarlijkse fractiebudget besteed worden (opgeteld de uitgaven onder Ad a, b en c)</text:p>
                  </text:list-item>
                </text:list>
              </text:list-item>
              <text:list-item text:style-override="id1-3-2-2-9-4">
                <text:number>3.</text:number>
                <text:p text:style-name="al">Aan de besteding van de bijdrage dienen concrete bewijsstukken ten grondslag te liggen. Uit de bewijsstukken moet blijken voor welk doel betalingen zijn verricht. Indien bewijsmiddelen ontbreken, bestaat geen recht op een bijdrage.</text:p>
              </text:list-item>
              <text:list-item text:style-override="id1-3-2-2-9-5">
                <text:number>4.</text:number>
                <text:p text:style-name="al">De fracties en de raadsleden zijn verantwoordelijk voor alle fiscale of andere wettelijke verplichtingen die verband houden met uitbetaalde vergoedingen voor verrichte werkzaamheden en verrichten daartoe alle noodzakelijke handelingen.</text:p>
              </text:list-item>
              <text:list-item text:style-override="id1-3-2-2-9-6">
                <text:number>5.</text:number>
                <text:p text:style-name="al">In artikel 7 lid 2 zijn de volgende bestedingen uitgesloten:</text:p>
                <text:list text:style-name="id1-3-2-2-9-6-3">
                  <text:list-item text:style-override="id1-3-2-2-9-6-3-1">
                    <text:number>a.</text:number>
                    <text:p text:style-name="al">de bijdrage mag niet worden aangewend voor partij-politieke doeleinden.</text:p>
                  </text:list-item>
                  <text:list-item text:style-override="id1-3-2-2-9-6-3-2">
                    <text:number>b.</text:number>
                    <text:p text:style-name="al">bestedingen die in strijd zijn met wettelijke bepalingen, geldelijke voorzieningen en overige regelingen;</text:p>
                  </text:list-item>
                  <text:list-item text:style-override="id1-3-2-2-9-6-3-3">
                    <text:number>c.</text:number>
                    <text:p text:style-name="al">betaling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6-3-4">
                    <text:number>d.</text:number>
                    <text:p text:style-name="al">giften, leningen en geschenken;</text:p>
                  </text:list-item>
                  <text:list-item text:style-override="id1-3-2-2-9-6-3-5">
                    <text:number>e.</text:number>
                    <text:p text:style-name="al">bestedingen die betaald dienen te worden uit vergoedingen die de leden ingevolge een rechtspositieregeling toekomen, dan wel;</text:p>
                  </text:list-item>
                  <text:list-item text:style-override="id1-3-2-2-9-6-3-6">
                    <text:number>f.</text:number>
                    <text:p text:style-name="al">bestedingen aan raadsleden of bedrijven van raadsleden voor werkzaamheden die zij als beleidsmedewerker of anderszins in opdracht van een fractie verrichten;</text:p>
                  </text:list-item>
                  <text:list-item text:style-override="id1-3-2-2-9-6-3-7">
                    <text:number>g.</text:number>
                    <text:p text:style-name="al">(her)verkiezing van raadsleden;</text:p>
                  </text:list-item>
                </text:list>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De bijdrage voor fractieondersteuning kan op twee manieren worden verstrekt:</text:p>
                <text:list text:style-name="id1-3-2-2-10-2-3">
                  <text:list-item text:style-override="id1-3-2-2-10-2-3-1">
                    <text:number>a.</text:number>
                    <text:p text:style-name="al">De facturen worden achteraf, op declaratiebasis, over dat kalenderjaar betaalbaar gesteld, uiterlijk binnen een maand. Deadline om te declareren over dat kalenderjaar bij de griffie is uiterlijk binnen een maand met als deadline 7 januari na het einde van dat kalender jaar;</text:p>
                  </text:list-item>
                  <text:list-item text:style-override="id1-3-2-2-10-2-3-2">
                    <text:number>b.</text:number>
                    <text:p text:style-name="al">De te betalen facturen worden ingediend bij de griffie. De facturen worden, na overleg met de griffie, over dat kalenderjaar betaalbaar gesteld, uiterlijk binnen een maand. Deadline om facturen in te dienen bij de griffie is uiterlijk binnen een maand met als deadline 7 januari na het einde van dat kalenderjaar;</text:p>
                  </text:list-item>
                </text:list>
              </text:list-item>
              <text:list-item text:style-override="id1-3-2-2-10-3">
                <text:number>2.</text:number>
                <text:p text:style-name="al">In een jaar waarin verkiezingen plaatsvinden wordt de achteraf gedeclareerde bijdrage verstrekt voor de maanden tot en met de maand waarin de verkiezingen plaatsvinden. Vanaf de eerste maand na de maand waarin de eerste vergadering van de nieuw gekozen raad plaatsvindt wordt de te declareren bijdrage verstrekt voor de overige maanden van dat jaar.</text:p>
              </text:list-item>
              <text:list-item text:style-override="id1-3-2-2-10-4">
                <text:number>3.</text:number>
                <text:p text:style-name="al">Fracties zijn zelf verantwoordelijk voor de verantwoording over hun bestede fractiebijdrage conform deze verordening en door de kosten tijdig en met de juiste bewijsstukken in te dienen;</text:p>
              </text:list-item>
              <text:list-item text:style-override="id1-3-2-2-10-5">
                <text:number>4.</text:number>
                <text:p text:style-name="al">De griffier beslist op de aanvragen en declaraties op basis van deze verordening.</text:p>
              </text:list-item>
              <text:list-item text:style-override="id1-3-2-2-10-6">
                <text:number>5.</text:number>
                <text:p text:style-name="al">In voorkomende gevallen beslissen de fractievoorzitters op basis van meerderheid van stemmen.</text:p>
              </text:list-item>
            </text:list>
          </text:section>
          <text:section text:name="artikel_id1-3-2-2-11" text:style-name="artikel">
            <text:p text:style-name="artikel_kop_titel"><text:span text:style-name="artikel_kop_label">Artikel</text:span> <text:span text:style-name="artikel_kop_nr">9</text:span> </text:p>
            <text:p text:style-name="al">Indien het zeteltal van een fractie ten gevolge van verkiezingen, fusie en/ of afsplitsing verandert, wijzigt de bijdrage:</text:p>
            <text:p text:style-name="al"/>
            <text:list text:style-name="id1-3-2-2-11-4">
              <text:list-item text:style-override="id1-3-2-2-11-4-1">
                <text:number>a.</text:number>
                <text:p text:style-name="al">bij wijziging van het zeteltal ten gevolge van verkiezingen: op de eerste dag van de maand na de maand waarin de eerste vergadering van de nieuw gekozen raad plaatsvindt.</text:p>
              </text:list-item>
              <text:list-item text:style-override="id1-3-2-2-11-4-2">
                <text:number>b.</text:number>
                <text:p text:style-name="al">bij fusie en/ of afsplitsing van een fractie: op de eerste dag van de maand na de raadsvergadering waarin van de fusie en/ of afsplitsing mededeling is gedaan.</text:p>
              </text:list-item>
              <text:list-item text:style-override="id1-3-2-2-11-4-3">
                <text:number>c.</text:number>
                <text:p text:style-name="al">Indien fracties splitsen of indien een of meer leden als zelfstandige fractie gaan optreden, wordt het fractiebudget voor de oorspronkelijke fractie waarvan de hoogte bepaald is bij de start van de raadsperiode, naar rato verdeeld.</text:p>
              </text:list-item>
              <text:list-item text:style-override="id1-3-2-2-11-4-4">
                <text:number>d.</text:number>
                <text:p text:style-name="al">Indien fracties fuseren, wordt het fractiebudget conform deze verordening aangepast vanaf de eerste dag van de maand na de raadsvergadering, waarin van de fusie mededeling is gedaan.</text:p>
              </text:list-item>
            </text:list>
          </text:section>
          <text:section text:name="paragraaf_id1-3-2-2-12" text:style-name="paragraaf">
            <text:p text:style-name="paragraaf_kop"><text:span text:style-name="label">Paragraaf</text:span> <text:span text:style-name="nr">3</text:span> Slotbepaling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trekken oude regeling</text:p>
            <text:p text:style-name="al">De verordening op de ambtelijke bijstand en fractieondersteuning 2022 wordt ingetrokken.</text:p>
          </text:section>
          <text:section text:name="artikel_id1-3-2-2-14" text:style-name="artikel">
            <text:p text:style-name="artikel_kop_titel"><text:span text:style-name="artikel_kop_label">Artikel</text:span> <text:span text:style-name="artikel_kop_nr">11</text:span> Inwerkingtreding</text:p>
            <text:p text:style-name="al">Deze verordening treedt in werking op 12 september 2024.</text:p>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Verordening op de ambtelijke bijstand en fractieondersteuning 2024.</text:p>
          </text:section>
        </text:section>
        <text:section text:name="regeling-sluiting_id1-3-2-3" text:style-name="regeling-sluiting">
          <text:section text:name="ondertekening_id1-3-2-3-1">
            <text:p><text:span text:style-name="functie">Aldus vastgesteld in de openbare raadsvergadering van 12 sept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86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DCTERMS.alternative">Verordening op de ambtelijke bijstand en fractieondersteuning 2024</meta:user-defined>
    <dc:language>nl</dc:language>
    <meta:user-defined meta:name="OVERHEIDop.locatietype/OVERHEIDop.gebiedsmarkering">Gemeente</meta:user-defined>
    <meta:user-defined meta:name="DC.title">Verordening op de ambtelijke bijstand en fractieondersteuning Nieuwegein 2024</meta:user-defined>
    <meta:user-defined meta:name="DCTERMS.W3CDTF/DCTERMS.available">2024-09-27</meta:user-defined>
    <meta:user-defined meta:name="DCTERMS.W3CDTF/OVERHEIDop.jaargang">2024</meta:user-defined>
    <meta:user-defined meta:name="OVERHEIDop.publicationIssue">408608</meta:user-defined>
    <meta:user-defined meta:name="OVERHEIDop.betreftRegeling">CVDR724766_1</meta:user-defined>
    <meta:user-defined meta:name="xs:date/OVERHEIDop.startdatum">2024-09-28</meta:user-defined>
    <meta:user-defined meta:name="OVERHEIDop.GmbID/DC.identifier">gmb-2024-408608</meta:user-defined>
    <meta:user-defined meta:name="OVERHEIDop.versieInformatie"/>
  </office:meta>
</office:document-meta>
</file>