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Schiphol Boulevard 157, Schiphol - Schiphol Nederland B.V. - hoofdinrichting - het verplaatsen van een stalen frame met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atsen van een stalen frame met reclame-uitingen. Datum besluit: 20 september 2024 Aanvrager: Schiphol Nederland B.V. Zaaknummer: 122812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77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6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77</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 hoogte van Schiphol Boulevard 157, Schiphol - Schiphol Nederland B.V. - hoofdinrichting - het verplaatsen van een stalen frame met reclame-uitingen</meta:user-defined>
    <meta:user-defined meta:name="OVERHEIDop.datumEindeReactietermijn">2024-11-02</meta:user-defined>
    <meta:user-defined meta:name="OVERHEIDop.terinzageleggingBG">https://mozardloket.odnzkg.nl/mozard/!suite42.scherm1260?mObj=1387777</meta:user-defined>
    <meta:user-defined meta:name="DCTERMS.W3CDTF/DCTERMS.available">2024-09-26</meta:user-defined>
    <meta:user-defined meta:name="DCTERMS.W3CDTF/OVERHEIDop.jaargang">2024</meta:user-defined>
    <meta:user-defined meta:name="OVERHEIDop.publicationIssue">408606</meta:user-defined>
    <meta:user-defined meta:name="OVERHEIDop.GmbID/DC.identifier">gmb-2024-408606</meta:user-defined>
    <meta:user-defined meta:name="OVERHEIDop.versieInformatie"/>
  </office:meta>
</office:document-meta>
</file>