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intrekken van de milieutoestemming MBA houden van dieren voor LBV regeling, Hunselerdijk 7a,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intrekken van de milieutoestemming MBA houden van dieren voor LBV regeling op locatie Hunselerdijk 7a, 6037NK Kelpen-Oler.</text:p>
            <text:p text:style-name="common-al">De omgevingsvergunning is geregistreerd onder zaaknummer Z2024-00000920.</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53b23dca-7a52-11ef-a340-00505601200c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7 november 2024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859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920</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voor intrekken van de milieutoestemming MBA houden van dieren voor LBV regeling, Hunselerdijk 7a, 6037NK Kelpen-Oler</meta:user-defined>
    <meta:user-defined meta:name="OVERHEIDop.datumEindeReactietermijn">2024-11-07</meta:user-defined>
    <meta:user-defined meta:name="OVERHEIDop.terinzageleggingBG">https://jeleefomgeving.nl/inzien/816963228/53b23dca-7a52-11ef-a340-00505601200c</meta:user-defined>
    <meta:user-defined meta:name="DCTERMS.W3CDTF/DCTERMS.available">2024-09-26</meta:user-defined>
    <meta:user-defined meta:name="DCTERMS.W3CDTF/OVERHEIDop.jaargang">2024</meta:user-defined>
    <meta:user-defined meta:name="OVERHEIDop.publicationIssue">408599</meta:user-defined>
    <meta:user-defined meta:name="OVERHEIDop.GmbID/DC.identifier">gmb-2024-408599</meta:user-defined>
    <meta:user-defined meta:name="OVERHEIDop.versieInformatie"/>
  </office:meta>
</office:document-meta>
</file>