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genomen vestiging opstalrecht grond gemeente H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ondlijn">Intentie tot </text:span>
            <text:span text:style-name="nadrukondlijn">vestiging </text:span>
            <text:span text:style-name="nadrukondlijn">opstalrecht stoep Nieuwendam 19 en 20</text:span>
          </text:p>
            <text:p text:style-name="al">Gemeente Hoorn heeft het voornemen om een strook grond in opstalrecht uit te geven aan de eigenaren van de woningen gelegen aan Nieuwendam 19 en Nieuwendam 20, ten behoeve van het realiseren van 2 stoepen voor beide woningen. De percelen grond zijn gelegen nabij het Nieuwendam 19 en 20 te Hoorn en hebben respectievelijk een oppervlakte van circa 6 en 5 vierkante meter. </text:p>
            <text:p text:style-name="al"/>
            <text:p text:style-name="al">Op basis van recente jurisprudentie dient de gemeente bij het vestigen van een opstalrecht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het vestigen van een opstalrecht van het vastgoedobject. Op basis van onderstaande argumentatie is de gemeente van oordeel dat bij deze beide vestigingen opstalrecht de aanvragers, de enige serieuze gegadigden zijn. </text:p>
            <text:p text:style-name="al"/>
            <text:p text:style-name="al">
            <text:span text:style-name="nadrukondlijn">Argumenten</text:span>
          </text:p>
            <text:p text:style-name="al">Beide opstalhouders zijn eigenaar van de woning gelegen aan het Nieuwendam 19 en Nieuwendam 20. De strook grond grenst direct aan de voorzijde van beide woningen. Deze ligging van de grond maakt dat de eigenaren van Nieuwendam 19 en 20 als enige serieuze gegadigden in aanmerking komen.</text:p>
            <text:p text:style-name="al"/>
            <text:p text:style-name="al">
            <text:span text:style-name="nadrukondlijn">Termijn reactie</text:span>
          </text:p>
            <text:p text:style-name="al">De gemeente Hoorn zal drie (3) weken na de datum van deze publicatie overgaan tot het verkoop van de betreffende grond, tenzij voordien door een belanghebbende een kort geding tegen dit voornemen aanhangig is gemaakt bij de voorzieningenrechter van de rechtbank Noord-Holland. Er liggen verder geen stukken ter inzage. </text:p>
            <text:p text:style-name="al"/>
            <text:p text:style-name="al">Voor nadere inlichtingen kunt u contact opnemen met mevrouw W.H.K. Smit.</text:p>
            <text:p text:style-name="al"/>
            <text:p text:style-name="al">Met deze publicatie geeft de Gemeente uitvoering aan het arrest van de Hoge Raad d.d. 26 november 2021 (ECLI:NL:HR: 2021:17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08594</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594</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594</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Hoorn</meta:user-defined>
    <meta:user-defined meta:name="OVERHEID.Informatietype/DC.type">officiële publicatie</meta:user-defined>
    <meta:user-defined meta:name="OVERHEIDop.Rubriek/DC.type">overige overheidsinformatie</meta:user-defined>
    <meta:user-defined meta:name="OVERHEID.Gemeente/OVERHEID.authority">Hoorn</meta:user-defined>
    <meta:user-defined meta:name="OVERHEID.Gemeente/DCTERMS.publisher">Hoorn</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Publicatie voorgenomen vestiging opstalrecht grond gemeente Hoorn</meta:user-defined>
    <meta:user-defined meta:name="DCTERMS.W3CDTF/DCTERMS.available">2024-09-26</meta:user-defined>
    <meta:user-defined meta:name="DCTERMS.W3CDTF/OVERHEIDop.jaargang">2024</meta:user-defined>
    <meta:user-defined meta:name="OVERHEIDop.publicationIssue">408594</meta:user-defined>
    <meta:user-defined meta:name="OVERHEIDop.GmbID/DC.identifier">gmb-2024-408594</meta:user-defined>
    <meta:user-defined meta:name="OVERHEIDop.versieInformatie"/>
  </office:meta>
</office:document-meta>
</file>