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Zichtscherm Blansjaar (N211 Wippolderlaan), Klopperman nabij 1 te Wateringen (Reconstructie N211 Wippolderlaan tussen A4 en de N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514</text:p>
            <text:p text:style-name="common-al">
            <text:span text:style-name="nadrukvet">Omschrijving: </text:span>het plaatsen van een Zichtscherm Blansjaar (N211 Wippolderlaan)</text:p>
            <text:p text:style-name="common-al">
            <text:span text:style-name="nadrukvet">Locatie: </text:span>Klopperman nabij 1 te Wateringen (Reconstructie N211 Wippolderlaan tussen A4 en de N222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859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14</meta:user-defined>
    <meta:user-defined meta:name="DCTERMS.abstract">Betreft: Beschikking verlenging beslistermijn op locatie Klopperman nabij 1 te Wateringen (Reconstructie N211 Wippolderlaan tussen A4 en de N222)</meta:user-defined>
    <dc:language>nl</dc:language>
    <meta:user-defined meta:name="OVERHEIDop.locatietype/OVERHEIDop.gebiedsmarkering">Vlak</meta:user-defined>
    <meta:user-defined meta:name="DC.title">Verlenging beslistermijn voor het plaatsen van een Zichtscherm Blansjaar (N211 Wippolderlaan), Klopperman nabij 1 te Wateringen (Reconstructie N211 Wippolderlaan tussen A4 en de N222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93</meta:user-defined>
    <meta:user-defined meta:name="OVERHEIDop.GmbID/DC.identifier">gmb-2024-408593</meta:user-defined>
    <meta:user-defined meta:name="OVERHEIDop.versieInformatie"/>
  </office:meta>
</office:document-meta>
</file>