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creëren van een doorgang in de gezamenlijke bouwmuur op de percelen Vischpoortstraat 5 en 7, 8081EP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4 september 2024 een omgevingsvergunning verleend voor het creëren van een doorgang in de gezamenlijke bouwmuur op de percelen Vischpoortstraat 5 en 7, 8081EP Elburg. De vergunning staat geregistreerd onder zaaknummer Z2024-00000844. De vergunning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0859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59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59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844</meta:user-defined>
    <meta:user-defined meta:name="DCTERMS.abstract">Betreft: Beschikking op aanvraag op locatie Vischpoortstraat 5 en 7, 8081EP Elburg</meta:user-defined>
    <dc:language>nl</dc:language>
    <meta:user-defined meta:name="OVERHEIDop.locatietype/OVERHEIDop.gebiedsmarkering">Vlak</meta:user-defined>
    <meta:user-defined meta:name="DC.title">Verleende omgevingsvergunning voor het creëren van een doorgang in de gezamenlijke bouwmuur op de percelen Vischpoortstraat 5 en 7, 8081EP Elburg</meta:user-defined>
    <meta:user-defined meta:name="DCTERMS.W3CDTF/DCTERMS.available">2024-09-26</meta:user-defined>
    <meta:user-defined meta:name="DCTERMS.W3CDTF/OVERHEIDop.jaargang">2024</meta:user-defined>
    <meta:user-defined meta:name="OVERHEIDop.publicationIssue">408591</meta:user-defined>
    <meta:user-defined meta:name="OVERHEIDop.GmbID/DC.identifier">gmb-2024-408591</meta:user-defined>
    <meta:user-defined meta:name="OVERHEIDop.versieInformatie"/>
  </office:meta>
</office:document-meta>
</file>