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Cartografenweg 38 in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4 zijn er 10 activiteiten gemeld onder</text:p>
            <text:p text:style-name="common-al">informatplicht/melding Omgevingswet voor de locatie Cartografenweg 38, 5141 MT</text:p>
            <text:p text:style-name="common-al">Waalwijk. </text:p>
            <text:p text:style-name="common-al">
            
          </text:p>
            <text:p text:style-name="common-al">De melding heeft betrekking op het metaalproductenbedrijf</text:p>
            <text:p text:style-name="common-al">Crane ChemPharma &amp; Energy. De 10 activiteiten gemeld als</text:p>
            <text:p text:style-name="common-al">melding/informatieplicht, zijn gezamenlijk behandeld in één afrondingsbrief en</text:p>
            <text:p text:style-name="common-al">geregistreerd in ons zaaksysteem onder nummer Z2024-00013228.</text:p>
            <text:p text:style-name="common-al">
            
          </text:p>
            <text:p text:style-name="common-al">
            
          </text:p>
            <text:p text:style-name="common-al">KENNISGEVING</text:p>
            <text:p text:style-name="common-al">
            
          </text:p>
            <text:p text:style-name="common-al">Melding Besluit activiteiten leefomgeving,  Cartografenweg 38 in Waalwijk</text:p>
            <text:p text:style-name="common-al">
            
          </text:p>
            <text:p text:style-name="common-al">Bedrijf: Crane ChemPharma &amp; Energy</text:p>
            <text:p text:style-name="common-al">
            
          </text:p>
            <text:p text:style-name="common-al">Locatie: Cartografenweg 38 in Waalwijk</text:p>
            <text:p text:style-name="common-al">
            
          </text:p>
            <text:p text:style-name="common-al">Voor: 10 activiteiten gemeld onder informatieplicht/melding</text:p>
            <text:p text:style-name="common-al">binnen het metaalproductenbedrijf Crane ChemPharma &amp; Energy. Crane</text:p>
            <text:p text:style-name="common-al">ChemPharma &amp; Energy is een producent van buizensystemen, ze kopen buizen en</text:p>
            <text:p text:style-name="common-al">flenzen/koppelingen in en assembleren deze. </text:p>
            <text:p text:style-name="common-al">
            
          </text:p>
            <text:p text:style-name="common-al">DSO-kenmerk: DSO 2024051300555  tot DSO 2024051300564 </text:p>
            <text:p text:style-name="common-al">Zaaknummer: Z2024-00013228</text:p>
            <text:p text:style-name="common-al">Datum afgehandeld: 19-09-2024</text:p>
            <text:p text:style-name="common-al">
            
          </text:p>
            <text:p text:style-name="common-al">
            
          </text:p>
            <text:p text:style-name="common-al">De melding ligt niet ter inzage. Tegen de melding bestaat</text:p>
            <text:p text:style-name="common-al">geen mogelijkheid tot het indienen van bezwaar en/of beroep.</text:p>
            <text:p text:style-name="common-al">
            
          </text:p>
            <text:p text:style-name="common-al">Als u informatie wenst over bovenstaande melding, kunt u die</text:p>
            <text:p text:style-name="last-al">digitaal opvragen onder vermelding van het zaaknummer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0858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8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8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4-008213</meta:user-defined>
    <dc:language>nl</dc:language>
    <meta:user-defined meta:name="OVERHEIDop.locatietype/OVERHEIDop.gebiedsmarkering">Punt</meta:user-defined>
    <meta:user-defined meta:name="DC.title">Melding Besluit activiteiten leefomgeving, Cartografenweg 38 in Waalwijk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584</meta:user-defined>
    <meta:user-defined meta:name="OVERHEIDop.GmbID/DC.identifier">gmb-2024-408584</meta:user-defined>
    <meta:user-defined meta:name="OVERHEIDop.versieInformatie"/>
  </office:meta>
</office:document-meta>
</file>