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/>
            <text:p text:style-name="common-al"> Burgemeester en wethouders van Zaanstad maken bekend dat zij op de onderstaande aanvraag omgevingsvergunning bestaande uit meerdere activiteiten als volgt hebben besloten.</text:p>
            <text:p text:style-name="common-al"/>
            <text:p text:style-name="common-al"> O2024033085 - het bouwen van een woning met een in-/uitrit op de locatie Kreekrijk deelplan A kavel 28 te Assendelft</text:p>
            <text:p text:style-name="common-al"> Bouwactiviteit (omgevingsplan) </text:p>
            <text:p text:style-name="common-al"/>
            <text:p text:style-name="common-al">
            <text:span text:style-name="nadrukvet">Verleend</text:span>
          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>
            <text:span text:style-name="nadrukvet">Verleend</text:span>
          </text:p>
            <text:p text:style-name="common-al"/>
            <text:p text:style-name="common-al"> De omgevingsvergunning is verleend voor een buitenplanse omgevingsplanactiviteit (BOPA). Besluit verzonden: 12-9-2024</text:p>
            <text:p text:style-name="common-al"/>
            <text:p text:style-name="common-al">
            <text:span text:style-name="nadrukvet">Bezwaar maken </text:span>
          </text:p>
            <text:p text:style-name="common-al"/>
            <text:p text:style-name="common-al">Belanghebbenden die het niet eens zijn met het besluit kunnen binnen 6 weken, met ingang van de dag ná 12-9-2024 verzonden een bezwaarschrift indienen.</text:p>
            <text:p text:style-name="common-al"/>
            <text:p text:style-name="common-al"> Digitaal? Klik op de link voor het Externe link:online bezwaarformulier. U heeft hiervoor uw DigiD-inlogcode nodig.</text:p>
            <text:p text:style-name="common-al"/>
            <text:p text:style-name="common-al"> Liever per brief? Stuur uw brief dan naar: B&amp;W van Zaanstad, Postbus 2000, 1500 GA Zaandam.</text:p>
            <text:p text:style-name="common-al"/>
            <text:p text:style-name="last-al"> Per abuis was in de bekendmaking van 16 september 2024 de verkeerde datum van verzending van het besluit vermeld en daarmee ook de verkeerde bezwaarterm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57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Buurt</meta:user-defined>
    <meta:user-defined meta:name="DC.title">Rectificatie: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73</meta:user-defined>
    <meta:user-defined meta:name="OVERHEIDop.GmbID/DC.identifier">gmb-2024-408573</meta:user-defined>
    <meta:user-defined meta:name="OVERHEIDop.versieInformatie"/>
  </office:meta>
</office:document-meta>
</file>