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en Centrum Nuland- Evenementen/activiteiten Nuland Ver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en 14 december 2024</text:p>
            <text:p text:style-name="common-al">Locatie: Prins Bernhardplein en door centrum van Nuland</text:p>
            <text:p text:style-name="common-al">Activiteit: Nuland Verlicht, optocht met diverse voertuigen, plaatsen tenten op plein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13 okto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857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7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7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rins Bernhardplein en Centrum Nuland- Evenementen/activiteiten Nuland Verlicht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8572</meta:user-defined>
    <meta:user-defined meta:name="OVERHEIDop.GmbID/DC.identifier">gmb-2024-408572</meta:user-defined>
    <meta:user-defined meta:name="OVERHEIDop.versieInformatie"/>
  </office:meta>
</office:document-meta>
</file>