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dijk Empel - Evenementen/activiteiten Intocht Sinterklaa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november 2024</text:p>
            <text:p text:style-name="common-al">Locatie: Empelsedijk (van Oud Empel naar De Lachende Vis)</text:p>
            <text:p text:style-name="common-al">Activiteit: Intocht Sinterklaas Empe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3 okto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857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57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mpelsedijk Empel - Evenementen/activiteiten Intocht Sinterklaas Empe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8570</meta:user-defined>
    <meta:user-defined meta:name="OVERHEIDop.GmbID/DC.identifier">gmb-2024-408570</meta:user-defined>
    <meta:user-defined meta:name="OVERHEIDop.versieInformatie"/>
  </office:meta>
</office:document-meta>
</file>