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2 woningen - 5H3-OW4949, en kavel 5H3-OW4950; initiatieven 5018002 en 5018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405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juli 2024</text:p>
            <text:p text:style-name="common-al">
            <text:span text:style-name="nadrukvet">Omschrijving:</text:span> het bouwen van 2 woningen</text:p>
            <text:p text:style-name="last-al">
            <text:span text:style-name="nadrukvet">Locatie:</text:span> 5H3-OW4949, en kavel 5H3-OW4950; initiatieven 5018002 en 50180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856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6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6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058</meta:user-defined>
    <meta:user-defined meta:name="DCTERMS.abstract">Gemeente Almere - verlenging beslistermijn aanvraag omgevingsvergunning - het bouwen van 2 woningen - 5H3-OW4949, en kavel 5H3-OW4950; initiatieven 5018002 en 5018003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2 woningen - 5H3-OW4949, en kavel 5H3-OW4950; initiatieven 5018002 en 5018003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569</meta:user-defined>
    <meta:user-defined meta:name="OVERHEIDop.GmbID/DC.identifier">gmb-2024-408569</meta:user-defined>
    <meta:user-defined meta:name="OVERHEIDop.versieInformatie"/>
  </office:meta>
</office:document-meta>
</file>