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bruik gemeentegrond voor het plaatsen van een bouwinrichting (afvalcontainers en bouwkeet) van 23 september tot en met 6 december 2024 op het terrein aan de rechterkant grenzend aan Looiersweg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gebruik gemeentegrond voor het plaatsen van een bouwinrichting (afvalcontainers en bouwkeet)</text:p>
            <text:p text:style-name="common-al">Aanvrager: Dostal Wegenbouw B.V.</text:p>
            <text:p text:style-name="common-al">Locatie:  terrein aan de rechterkant grenzend aan de Looiersweg 2, 6982 AN te Doesburg</text:p>
            <text:p text:style-name="common-al">Periode: 23 september tot en met 6 december 2024 </text:p>
            <text:p text:style-name="common-al">Verzonden: 17 sept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5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bruik gemeentegrond voor het plaatsen van een bouwinrichting (afvalcontainers en bouwkeet) van 23 september tot en met 6 december 2024 op het terrein aan de rechterkant grenzend aan Looiersweg 2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65</meta:user-defined>
    <meta:user-defined meta:name="OVERHEIDop.GmbID/DC.identifier">gmb-2024-408565</meta:user-defined>
    <meta:user-defined meta:name="OVERHEIDop.versieInformatie"/>
  </office:meta>
</office:document-meta>
</file>